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leggen en een weg en maken van een nieuwe inrit, Akervoorderlaan 40, 2215 SC Voorhout, Kenmerk 20151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en een weg en maken van een nieuwe inrit</text:p>
            <text:p text:style-name="common-al">
            <text:span text:style-name="nadrukcur">Datum ontvangst </text:span>
            <text:span text:style-name="nadrukcur">17 dec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25042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4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4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aanleggen en een weg en maken van een nieuwe inrit, Akervoorderlaan 40, 2215 SC Voorhout, Kenmerk 201514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42</meta:user-defined>
    <meta:user-defined meta:name="OVERHEIDop.GmbID/DC.identifier">gmb-2015-125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SC</meta:user-defined>
    <meta:user-defined meta:name="OVERHEIDop.woonplaats">Voorhout</meta:user-defined>
    <meta:user-defined meta:name="OVERHEIDop.straatnaam">Akervoorder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140 473190</meta:user-defined>
    <meta:user-defined meta:name="OVERHEIDop.versieInformatie"/>
  </office:meta>
</office:document-meta>
</file>