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Blokhuislaan 2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okhuislaan 224, 7006 EZ</text:p>
            <text:p text:style-name="common-al">Omschrijving:		kappen van 2 berken</text:p>
            <text:p text:style-name="common-al">Dossiernummer:	20150867</text:p>
            <text:p text:style-name="common-al">Datum indiening:	11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3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erken: Blokhuislaan 2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36</meta:user-defined>
    <meta:user-defined meta:name="OVERHEIDop.GmbID/DC.identifier">gmb-2015-125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EZ 224</meta:user-defined>
    <meta:user-defined meta:name="OVERHEIDop.woonplaats">Doetinchem</meta:user-defined>
    <meta:user-defined meta:name="OVERHEIDop.straatnaam">Blokhui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56 441637</meta:user-defined>
    <meta:user-defined meta:name="OVERHEIDop.versieInformatie"/>
  </office:meta>
</office:document-meta>
</file>