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0 woningen: Plan Wijnbergen, De Kettin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Wijnbergen, De Ketting ong.</text:p>
            <text:p text:style-name="common-al">Omschrijving:		bouwen van 20 woningen</text:p>
            <text:p text:style-name="common-al">Dossiernummer:	20150876</text:p>
            <text:p text:style-name="common-al">Datum indiening:	16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03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3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3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20 woningen: Plan Wijnbergen, De Kettin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35</meta:user-defined>
    <meta:user-defined meta:name="OVERHEIDop.GmbID/DC.identifier">gmb-2015-125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C 20a</meta:user-defined>
    <meta:user-defined meta:name="OVERHEIDop.woonplaats">Doetinchem</meta:user-defined>
    <meta:user-defined meta:name="OVERHEIDop.straatnaam">Oude 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367 440785</meta:user-defined>
    <meta:user-defined meta:name="OVERHEIDop.versieInformatie"/>
  </office:meta>
</office:document-meta>
</file>