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in een tijdelijke horecavoorziening: C. Misset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. Missetstraat 4, 7005 AB</text:p>
            <text:p text:style-name="common-al">Omschrijving:		verbouwen van het pand in een tijdelijke horecavoorziening</text:p>
            <text:p text:style-name="common-al">Dossiernummer:	20150874</text:p>
            <text:p text:style-name="common-al">Datum indiening:	16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3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 in een tijdelijke horecavoorziening: C. Misset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31</meta:user-defined>
    <meta:user-defined meta:name="OVERHEIDop.GmbID/DC.identifier">gmb-2015-125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B 4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75 441900</meta:user-defined>
    <meta:user-defined meta:name="OVERHEIDop.versieInformatie"/>
  </office:meta>
</office:document-meta>
</file>