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Zilvermeeuw 1, 1546391, verplaatsen/ verleggen van de brandscheiding (4e verdieping oost- en zuidvleug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5030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0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Zilvermeeuw 1, 1546391, verplaatsen/ verleggen van de brandscheiding (4e verdieping oost- en zuidvleug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030</meta:user-defined>
    <meta:user-defined meta:name="OVERHEIDop.GmbID/DC.identifier">gmb-2015-125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PP 1</meta:user-defined>
    <meta:user-defined meta:name="OVERHEIDop.woonplaats">Almelo</meta:user-defined>
    <meta:user-defined meta:name="OVERHEIDop.straatnaam">Zilvermeeuw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436 484026</meta:user-defined>
    <meta:user-defined meta:name="OVERHEIDop.versieInformatie"/>
  </office:meta>
</office:document-meta>
</file>