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Heemskerklaan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
                  <text:span text:style-name="nadrukvet">Heemskerklaan 9 te Baarn</text:span> (3742 AK)                            het kappen van een berk in de achtertuin (10-02-2015)</text:span>
              </text:span>
            </text:span>
          </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10 februari 2015<text:span text:style-name="nadrukvet"><text:span text:style-name="nadrukvet"><text:span text:style-name="nadrukvet"/></text:span></text:sp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12503</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03</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03</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Heemskerklaan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503</meta:user-defined>
    <meta:user-defined meta:name="OVERHEIDop.GmbID/DC.identifier">gmb-2015-12503</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2AK 9</meta:user-defined>
    <meta:user-defined meta:name="OVERHEIDop.woonplaats">Baarn</meta:user-defined>
    <meta:user-defined meta:name="OVERHEIDop.straatnaam">Heemskerk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9131 469245</meta:user-defined>
    <meta:user-defined meta:name="OVERHEIDop.versieInformatie"/>
  </office:meta>
</office:document-meta>
</file>