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) - Ouddorp, Oude Nieuwlandseweg 21: herstellen zandwal en plaatsen hekwerk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2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) - Ouddorp, Oude Nieuwlandseweg 21: herstellen zandwal en plaatsen hekwerk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9</meta:user-defined>
    <meta:user-defined meta:name="OVERHEIDop.GmbID/DC.identifier">gmb-2015-12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1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180 427127</meta:user-defined>
    <meta:user-defined meta:name="OVERHEIDop.versieInformatie"/>
  </office:meta>
</office:document-meta>
</file>