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uorren 45 te Lekkum, (11009186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orren 45 te Lekkum</text:p>
            <text:p text:style-name="common-al">
            <text:span text:style-name="nadrukvet">Omschrijving</text:span>: uitbreiden van de woning</text:p>
            <text:p text:style-name="common-al">
            <text:span text:style-name="nadrukvet">Dossiernummer</text:span>: 1100918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02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2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Buorren 45 te Lekkum, (11009186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27</meta:user-defined>
    <meta:user-defined meta:name="OVERHEIDop.GmbID/DC.identifier">gmb-2015-125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M 45</meta:user-defined>
    <meta:user-defined meta:name="OVERHEIDop.woonplaats">Lekkum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26 582043</meta:user-defined>
    <meta:user-defined meta:name="OVERHEIDop.versieInformatie"/>
  </office:meta>
</office:document-meta>
</file>