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aansluitrecht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 - Duiveland;</text:p>
            <text:p text:style-name="al">gelezen het voorstel van burgemeester en wethouders;</text:p>
            <text:p text:style-name="al">gelet op artikel 229 van de Gemeentewet</text:p>
            <text:p text:style-name="al"/>
            <text:p text:style-name="al">
            <text:span text:style-name="nadrukvet">BESLUIT:</text:span>
          </text:p>
            <text:p text:style-name="al">Vast te stellen de <text:span text:style-name="nadrukvet">: Verordening op de heffing en invordering van </text:span><text:span text:style-name="nadrukvet">eenmalig </text:span><text:span text:style-name="nadrukvet">rioolaansluitrecht</text:span><text:span text:style-name="nadrukvet"> Schouwen-Duiveland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als bedoeld in artikel 3 bedraagt per aansluiting € 98,80.</text:p>
              </text:list-item>
              <text:list-item text:style-override="id1-3-2-2-5-3">
                <text:number>2.</text:number>
                <text:p text:style-name="al">Dit recht wordt verhoogd met een bedrag voor externe (uitvoerings-) kosten, die blijken uit een begroting die ter zake door of vanwege het college van burgemeester en wethouders aan de aanvrager wordt overlegd.</text:p>
              </text:list-item>
              <text:list-item text:style-override="id1-3-2-2-5-4">
                <text:number>3.</text:number>
                <text:p text:style-name="al">De kosten voor het maken/wijzigen van de rioolaansluiting op eigen erf in het buitengebied komen voor rekening van de eigenaar van het perceel. Ten behoeve van de door de eigenaren te maken/wijzigen rioolleiding op eigen perceel wordt van gemeentewege een bijdrage verstrekt van 50% van de loon- en materiaalkosten, die blijken uit een eindafrekening van derden, met een maximum van € 264,00.</text:p>
              </text:list-item>
              <text:list-item text:style-override="id1-3-2-2-5-5">
                <text:number>4.</text:number>
                <text:p text:style-name="al">Indien een begroting als bedoeld in het vierde lid is uitgebracht wordt een aanvraag in behandeling genomen op de vijfde werkdag na de dag waarop de begroting aan de aanvrager ter kennis is gebracht, tenzij de aanvraag voor deze vijfde werkdag schriftelijk is ingetrokken.</text:p>
              </text:list-item>
              <text:list-item text:style-override="id1-3-2-2-5-6">
                <text:number>5.</text:number>
                <text:p text:style-name="al">Indien de werkelijke (uitvoerings-)kosten minder bedragen dan het aan de hand van de begroting geraamde bedrag, wordt voor het verschil teruggaaf verleend.</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binnen 30 dagen na dagtekening van de kennisgeving.</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Citeertitel</text:p>
            <text:list text:style-name="id1-3-2-2-11-2">
              <text:list-item text:style-override="id1-3-2-2-11-2-1">
                <text:number>1.</text:number>
                <text:p text:style-name="al">De "Verordening rioolaansluitrecht Schouwen – Duiveland 2010", vastgesteld bij raadsbesluit van 17 december 200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rioolaansluitrecht</text:p>
                <text:p text:style-name="al"> Schouwen – Duiveland 2016".</text:p>
                <text:p text:style-name="al"/>
              </text:list-item>
            </text:list>
            <text:p text:style-name="al">Aldus vastgesteld in de openbare vergadering van de raad van de gemeente Schouwen - Duiveland d.d. 17 december 2015.</text:p>
            <text:p text:style-name="al">de griffier, de voorzitter,</text:p>
            <text:p text:style-name="al"/>
            <text:p text:style-name="al">T.van Oostenbrugge G.C.G.M. Rabel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02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2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2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rioolaansluitrecht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26</meta:user-defined>
    <meta:user-defined meta:name="OVERHEIDop.GmbID/DC.identifier">gmb-2015-125026</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