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missie arme huisvestigingssystemen in bestaande stallen: Grind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indstraat 12, 7031 JJ</text:p>
            <text:p text:style-name="common-al">Omschrijving:		plaatsen emissie arme huisvestigingssystemen in bestaande stallen</text:p>
            <text:p text:style-name="common-al">Dossiernummer:	20150873</text:p>
            <text:p text:style-name="common-al">Datum indiening:	16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2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emissie arme huisvestigingssystemen in bestaande stallen: Grind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4</meta:user-defined>
    <meta:user-defined meta:name="OVERHEIDop.GmbID/DC.identifier">gmb-2015-125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J 12</meta:user-defined>
    <meta:user-defined meta:name="OVERHEIDop.woonplaats">Wehl</meta:user-defined>
    <meta:user-defined meta:name="OVERHEIDop.straatnaam">Gri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475 443518</meta:user-defined>
    <meta:user-defined meta:name="OVERHEIDop.versieInformatie"/>
  </office:meta>
</office:document-meta>
</file>