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de watergangen : Europaweg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uropaweg 30, 7007 GJ</text:p>
            <text:p text:style-name="common-al">Omschrijving:		verleggen van de watergangen </text:p>
            <text:p text:style-name="common-al">Dossiernummer:	20150871</text:p>
            <text:p text:style-name="common-al">Datum indiening:	15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2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leggen van de watergangen : Europa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21</meta:user-defined>
    <meta:user-defined meta:name="OVERHEIDop.GmbID/DC.identifier">gmb-2015-125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J 3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82 440576</meta:user-defined>
    <meta:user-defined meta:name="OVERHEIDop.versieInformatie"/>
  </office:meta>
</office:document-meta>
</file>