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lde Feanen (Diepe gat en Wiedlok), (11009242) verbeteren van waterkwaliteit en rietontwikkeling dmv. opslag verwijderen en bovengrond pla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lde Feanen (Diepe gat en Wiedlok)</text:p>
            <text:p text:style-name="common-al">
            <text:span text:style-name="nadrukvet">Omschrijving</text:span>: verbeteren van waterkwaliteit en rietontwikkeling dmv. opslag verwijderen en bovengrond plaggen.</text:p>
            <text:p text:style-name="common-al">
            <text:span text:style-name="nadrukvet">Dossiernummer</text:span>: 1100924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02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Alde Feanen (Diepe gat en Wiedlok), (11009242) verbeteren van waterkwaliteit en rietontwikkeling dmv. opslag verwijderen en bovengrond pla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0</meta:user-defined>
    <meta:user-defined meta:name="OVERHEIDop.GmbID/DC.identifier">gmb-2015-125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RA 1</meta:user-defined>
    <meta:user-defined meta:name="OVERHEIDop.woonplaats">Grou</meta:user-defined>
    <meta:user-defined meta:name="OVERHEIDop.straatnaam">Lútsenom-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970 570143</meta:user-defined>
    <meta:user-defined meta:name="OVERHEIDop.versieInformatie"/>
  </office:meta>
</office:document-meta>
</file>