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Hugo de Grootstraat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N | Hugo de Grootstraat 59 | verbouwen voormalige Freinetschool tot kinderopvang voor meer dan 50 personen | bouw, strijdig gebruik gronden/bouwwerken met RO, brandveilig gebruik | besluit hogere grenswaarde | 05-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0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Hugo de Grootstraat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02</meta:user-defined>
    <meta:user-defined meta:name="OVERHEIDop.GmbID/DC.identifier">gmb-2015-125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N 59</meta:user-defined>
    <meta:user-defined meta:name="OVERHEIDop.woonplaats">Delft</meta:user-defined>
    <meta:user-defined meta:name="OVERHEIDop.straatnaam">Hugo de Gr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11 447222</meta:user-defined>
    <meta:user-defined meta:name="OVERHEIDop.versieInformatie"/>
  </office:meta>
</office:document-meta>
</file>