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gemeente Schouwen - Duiv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Schouwen - Duiveland;</text:p>
            <text:p text:style-name="al">gelezen het voorstel van het college van burgemeester en wethouders</text:p>
            <text:p text:style-name="al">gelet op de artikel 228a van de Gemeentewet</text:p>
            <text:p text:style-name="al"/>
            <text:p text:style-name="al">
            <text:span text:style-name="nadrukvet">besluit </text:span>vast te stellen de :</text:p>
            <text:p text:style-name="al"/>
            <text:p text:style-name="al">Verordening op de heffing en de invordering van rioolheffing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 </text:p>
              </text:list-item>
              <text:list-item text:style-override="id1-3-2-2-2-3-2">
                <text:number>b.</text:number>
                <text:p text:style-name="al">onroerende zaak: de onroerende zaak, bedoeld in hoofdstuk III van de Wet waardering onroerende zaken.</text:p>
              </text:list-item>
              <text:list-item text:style-override="id1-3-2-2-2-3-3">
                <text:number>c.</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3-4">
                <text:number>d.</text:number>
                <text:p text:style-name="al">verbruiksperiode: de periode waarop de afrekening van het waterbedrijf betrekking heeft; </text:p>
              </text:list-item>
              <text:list-item text:style-override="id1-3-2-2-2-3-5">
                <text:number>e.</text:number>
                <text:p text:style-name="al">water: huishoudelijk afvalwater, bedrijfsafvalwater, hemelwater of grondwater. </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4-2-3-2">
                    <text:number>b.</text:number>
                    <text:p text:style-name="al">van de gebruiker van een perceel van waaruit water direct of indirect op de gemeentelijke riolering wordt afgevoerd, verder te noemen: gebruikersdeel. </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4-4">
                <text:number>3.</text:number>
                <text:p text:style-name="al">Met betrekking tot het gebruikersdeel, wordt als gebruiker aangemerkt: </text:p>
                <text:list text:style-name="id1-3-2-2-4-4-3">
                  <text:list-item text:style-override="id1-3-2-2-4-4-3-1">
                    <text:number>c.</text:number>
                    <text:p text:style-name="al">degene die naar de omstandigheden beoordeeld het perceel al dan niet krachtens eigendom, bezit, beperkt recht of persoonlijk recht gebruikt; </text:p>
                  </text:list-item>
                  <text:list-item text:style-override="id1-3-2-2-4-4-3-2">
                    <text:number>d.</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Vrijstellingen</text:p>
            <text:p text:style-name="al">Geen heffing vindt plaats indien er vanuit het perceel geen leidingwater wordt toegevoerd of opgepompt en waarbij de WOZ-waarde van het desbetreffende perceel in het betreffende belastingjaar niet meer bedraagt dan € 40.000,-, dan wel indien er geen WOZ-waarde wordt vastgesteld de (horizontaal gemeten) oppervlakte kleiner is dan 25 m<text:span text:style-name="sup">2</text:span>.</text:p>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1">
                <text:number/>
                <text:list text:style-name="id1-3-2-2-7-2-1-2">
                  <text:list-item text:style-override="id1-3-2-2-7-2-1-2-1">
                    <text:number>1.</text:number>
                    <text:p text:style-name="al">Het eigenarendeel wordt geheven naar een vast bedrag per perceel. </text:p>
                  </text:list-item>
                  <text:list-item text:style-override="id1-3-2-2-7-2-1-2-2">
                    <text:number>2.</text:number>
                    <text:p text:style-name="al">Het gebruikersdeel wordt geheven naar het aantal kubieke meters water dat vanuit het perceel wordt afgevoerd en naar een vast bedrag.</text:p>
                  </text:list-item>
                  <text:list-item text:style-override="id1-3-2-2-7-2-1-2-3">
                    <text:number>3.</text:number>
                    <text:p text:style-name="al">Het aantal kubieke meters water wordt gesteld op het aantal kubieke meters water dat in de laatste aan het begin van het belastingjaar voorafgaande verbruiksperiode naar het perceel is toegevoerd en/of is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7-2-1-2-4">
                    <text:number>4.</text:number>
                    <text:p text:style-name="al">Ingeval gebruik wordt gemaakt van een pompinstallatie moet die pompinstallatie zijn voorzien van een:</text:p>
                  </text:list-item>
                </text:list>
              </text:list-item>
              <text:list-item text:style-override="id1-3-2-2-7-2-2">
                <text:number>a)</text:number>
                <text:p text:style-name="al">watermeter, waarvan de hoeveelheid opgepompt water kan worden afgelezen, of</text:p>
              </text:list-item>
              <text:list-item text:style-override="id1-3-2-2-7-2-3">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 andere wettelijke bepaling.</text:p>
            <text:list text:style-name="id1-3-2-2-7-4">
              <text:list-item text:style-override="id1-3-2-2-7-4-1">
                <text:number>1.</text:number>
                <text:p text:style-name="al">De op de voet van het derde lid berekende hoeveelheid toegevoerd of opgepompt water wordt verminderd met de aantoonbare hoeveelheid water die niet is afgevoerd. </text:p>
              </text:list-item>
              <text:list-item text:style-override="id1-3-2-2-7-4-2">
                <text:number>2.</text:number>
                <text:p text:style-name="al">Indien in verband met het ontbreken van afzonderlijke watermeters of pompinstallatie, niet de hoeveelheid afvalwater kan worden vastgesteld zoals hiervoor omschreven, wordt het gebruikersdeel bepaald door uit te gaan van aantal personen binnen het op het perceel verblijvende gezin. Daarbij wordt de hoeveelheid water per persoon op 46 m3 per jaar,</text:p>
              </text:list-item>
              <text:list-item text:style-override="id1-3-2-2-7-4-3">
                <text:number>a.</text:number>
                <text:p text:style-name="al">voor de bewoners van tot woningen dienende eigendommen.</text:p>
              </text:list-item>
              <text:list-item text:style-override="id1-3-2-2-7-4-4">
                <text:number>b.</text:number>
                <text:p text:style-name="al">voor de gebruikers van niet tot woning dienende eigendommen wordt de verdeelsleutel gehanteerd zoals deze door respectievelijke gebruikers wordt gebruikt voor de onderlinge verdeling van de waternota of informatie van het waterschap.</text:p>
              </text:list-item>
            </text:list>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eigenarendeel, bedraagt per eigendom € 202,81</text:p>
              </text:list-item>
              <text:list-item text:style-override="id1-3-2-2-8-2-2">
                <text:number>2.</text:number>
                <text:p text:style-name="al">Het gebruikersdeel bedraagt € 18.- en voor elke volle eenheid van één kubieke meters water:</text:p>
              </text:list-item>
            </text:list>
            <text:p text:style-name="al"> € 2,21 per eenheid boven de 200 m<text:span text:style-name="sup">3</text:span>.</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0.</text:span> Ontstaan van de belastingschuld</text:p>
            <text:p text:style-name="al">1. De belastingen zijn verschuldigd bij het begin van het belastingjaar.</text:p>
          </text:section>
          <text:section text:name="artikel_id1-3-2-2-12"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section>
          <text:section text:name="artikel_id1-3-2-2-13" text:style-name="artikel">
            <text:p text:style-name="artikel_kop_titel"><text:span text:style-name="artikel_kop_label">Artikel</text:span> <text:span text:style-name="artikel_kop_nr">12.</text:span> Kwijtschelding</text:p>
            <text:p text:style-name="al">1. Bij de invordering van het gebruikersgedeelte van de rioolheffing kan kwijtschelding worden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5" text:style-name="artikel">
            <text:p text:style-name="artikel_kop_titel"><text:span text:style-name="artikel_kop_label">Artikel</text:span> <text:span text:style-name="artikel_kop_nr">14.</text:span> Overgangsbepaling</text:p>
            <text:p text:style-name="al">De “Verordening rioolheffing Schouwen-Duiveland 2015” van 13 november 2014, wordt ingetrokken met ingang van de in artikel 9,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text:p>
            <text:p text:style-name="al">1. De verordening treedt in werking met ingang van de tweede dag na die van de bekendmaking.</text:p>
            <text:p text:style-name="al">2. De datum van ingang van de heffing is 1 januari 2016.</text:p>
          </text:section>
          <text:section text:name="artikel_id1-3-2-2-17" text:style-name="artikel">
            <text:p text:style-name="artikel_kop_titel"><text:span text:style-name="artikel_kop_label">Artikel</text:span> <text:span text:style-name="artikel_kop_nr">16.</text:span> Citeertitel</text:p>
            <text:p text:style-name="al">De verordening wordt aangehaald als “Verordening rioolheffing Schouwen-Duiveland 2016”.</text:p>
            <text:p text:style-name="al">Aldus vastgesteld in de openbare vergadering van de raad van de gemeente Schouwen - Duiveland d.d. 17 december 2015 ,</text:p>
            <text:p text:style-name="al"/>
            <text:p text:style-name="al">de griffier, de voorzitter,</text:p>
            <text:p text:style-name="al"/>
            <text:p text:style-name="al">T.van Oostenbrugge G.C.G.M. Rabeli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2501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1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1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rioolheffing gemeente Schouwen - Duive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018</meta:user-defined>
    <meta:user-defined meta:name="OVERHEIDop.GmbID/DC.identifier">gmb-2015-125018</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OVERHEID.authority">Schouwen-Duiveland</meta:user-defined>
    <meta:user-defined meta:name="OVERHEID.Gemeente/DCTERMS.publisher">Schouwen-Duiveland</meta:user-defined>
    <meta:user-defined meta:name="OVERHEIDgvop.Informatietype/DC.type">Verordeningen</meta:user-defined>
    <meta:user-defined meta:name="OVERHEID.Gemeente/DC.spatial">Schouwen-Duiveland</meta:user-defined>
    <meta:user-defined meta:name="OVERHEIDop.versieInformatie"/>
  </office:meta>
</office:document-meta>
</file>