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, De Ketting, kavel 2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uitenplaats Wijnbergen, De Ketting, kavel 246</text:p>
            <text:p text:style-name="common-al">Omschrijving:		bouwen van een woonhuis</text:p>
            <text:p text:style-name="common-al">Dossiernummer:	20150710</text:p>
            <text:p text:style-name="common-al">Datum indiening:	1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1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Buitenplaats Wijnbergen, De Ketting, kavel 2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13</meta:user-defined>
    <meta:user-defined meta:name="OVERHEIDop.GmbID/DC.identifier">gmb-2015-12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6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52 441011</meta:user-defined>
    <meta:user-defined meta:name="OVERHEIDop.versieInformatie"/>
  </office:meta>
</office:document-meta>
</file>