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uitgebreid: Delft | Raam 20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T | Raam 20A | brandveilig gebruiken kinderdagverblijf De Lange Keizer | brandveilig gebruik | 04-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500</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0</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0</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uitgebreid: Delft | Raam 20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00</meta:user-defined>
    <meta:user-defined meta:name="OVERHEIDop.GmbID/DC.identifier">gmb-2015-1250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LT 18</meta:user-defined>
    <meta:user-defined meta:name="OVERHEIDop.woonplaats">Delft</meta:user-defined>
    <meta:user-defined meta:name="OVERHEIDop.straatnaam">Raam</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562 447866</meta:user-defined>
    <meta:user-defined meta:name="OVERHEIDop.versieInformatie"/>
  </office:meta>
</office:document-meta>
</file>