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Groen van Prinstererstraat, Boeslaan 18 en Helmbloemstraat, Nieuwe aanvraag omgevingsvergunning, kappen 2 wilgen, 4 plata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Groen van Prinstererstraat, Boeslaan 18 en Helmbloemstraat, kappen 2 wilgen, 4 platanen en 1 berk, zaak 150047, ontvangen op 15-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99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9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9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Groen van Prinstererstraat, Boeslaan 18 en Helmbloemstraat, Nieuwe aanvraag omgevingsvergunning, kappen 2 wilgen, 4 platan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95</meta:user-defined>
    <meta:user-defined meta:name="OVERHEIDop.GmbID/DC.identifier">gmb-2015-124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meta:user-defined>
    <meta:user-defined meta:name="OVERHEIDop.woonplaats">Wageningen</meta:user-defined>
    <meta:user-defined meta:name="OVERHEIDop.straatnaam">Groen van Prinstererstraat</meta:user-defined>
    <meta:user-defined meta:name="OVERHEID.PostcodeHuisnummer/OVERHEIDop.postcodeHuisnummer">6707HJ 12</meta:user-defined>
    <meta:user-defined meta:name="OVERHEIDop.straatnaam">Helmbloemstraat</meta:user-defined>
    <meta:user-defined meta:name="OVERHEID.PostcodeHuisnummer/OVERHEIDop.postcodeHuisnummer">6703ES 18</meta:user-defined>
    <meta:user-defined meta:name="OVERHEIDop.straatnaam">Boe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09 441616</meta:user-defined>
    <meta:user-defined meta:name="OVERHEID.EPSG28992/DC.spatial">174225 442886</meta:user-defined>
    <meta:user-defined meta:name="OVERHEID.EPSG28992/DC.spatial">175568 442395</meta:user-defined>
    <meta:user-defined meta:name="OVERHEIDop.versieInformatie"/>
  </office:meta>
</office:document-meta>
</file>