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Greate Buorren 31 te Sumar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31 te Sumar</text:p>
            <text:p text:style-name="common-al">Z-HZ_WABO-2015-1298    Olo: 2097681</text:p>
            <text:p text:style-name="common-al">kappen van een boom</text:p>
            <text:p text:style-name="common-al"/>
            <text:p text:style-name="common-al">Datum ontvangst: 09 december 2015</text:p>
            <text:p text:style-name="common-al">Datum besluit: 16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499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31 te Sumar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993</meta:user-defined>
    <meta:user-defined meta:name="OVERHEIDop.GmbID/DC.identifier">gmb-2015-124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C 31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467 577000</meta:user-defined>
    <meta:user-defined meta:name="OVERHEIDop.versieInformatie"/>
  </office:meta>
</office:document-meta>
</file>