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De Wylch 43 te Burgum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ylch 43 te Burgum</text:p>
            <text:p text:style-name="common-al">Z-HZ_WABO-2015-1295    Olo: 2096807</text:p>
            <text:p text:style-name="common-al">kappen van een boom</text:p>
            <text:p text:style-name="common-al"/>
            <text:p text:style-name="common-al">Datum ontvangst: 08 december 2015</text:p>
            <text:p text:style-name="common-al">Datum besluit: 16 decem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4991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99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99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De Wylch 43 te Burgum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991</meta:user-defined>
    <meta:user-defined meta:name="OVERHEIDop.GmbID/DC.identifier">gmb-2015-124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PC 43</meta:user-defined>
    <meta:user-defined meta:name="OVERHEIDop.woonplaats">Burgum</meta:user-defined>
    <meta:user-defined meta:name="OVERHEIDop.straatnaam">De Wylch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6347 578103</meta:user-defined>
    <meta:user-defined meta:name="OVERHEIDop.versieInformatie"/>
  </office:meta>
</office:document-meta>
</file>