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Vijverhof 4: plaatsen blokhut, verzenddatum: 11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4987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8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87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Vijverhof 4: plaatsen blokhut, verzenddatum: 11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987</meta:user-defined>
    <meta:user-defined meta:name="OVERHEIDop.GmbID/DC.identifier">gmb-2015-124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Vijverhof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5257 426431</meta:user-defined>
    <meta:user-defined meta:name="OVERHEIDop.versieInformatie"/>
  </office:meta>
</office:document-meta>
</file>