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Strânljip 14 te Hurdegaryp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14 te Hurdegaryp</text:p>
            <text:p text:style-name="common-al">Z-HZ_WABO-2015-1248    Olo: 2077005</text:p>
            <text:p text:style-name="common-al">nieuwbouw vrijstaande woning</text:p>
            <text:p text:style-name="common-al"/>
            <text:p text:style-name="common-al">Datum ontvangst: 25 november 2015</text:p>
            <text:p text:style-name="common-al">Datum besluit: 15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498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8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trânljip 14 te Hurdegaryp nieuw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986</meta:user-defined>
    <meta:user-defined meta:name="OVERHEIDop.GmbID/DC.identifier">gmb-2015-12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A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622 580814</meta:user-defined>
    <meta:user-defined meta:name="OVERHEIDop.versieInformatie"/>
  </office:meta>
</office:document-meta>
</file>