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watertoeristenbelasting gemeente Schouwen - Duiv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raad van de gemeente Schouwen - Duiveland;</text:p>
            <text:p text:style-name="al">gezien het voorstel van burgemeester en wethouders;</text:p>
            <text:p text:style-name="al">gelet op artikel 224 van de Gemeentewet; </text:p>
            <text:p text:style-name="al"/>
            <text:p text:style-name="al">
            <text:span text:style-name="nadrukvet">besluit: </text:span>
          </text:p>
            <text:p text:style-name="al">vast te stellen de volgende verordening:</text:p>
            <text:p text:style-name="al"/>
            <text:p text:style-name="al">
            <text:span text:style-name="nadrukvet">“</text:span>
            <text:span text:style-name="nadrukvet">Verordening op de heffing en invorder</text:span>
            <text:span text:style-name="nadrukvet">ing van watertoeristenbelasting</text:span>
            <text:span text:style-name="nadrukvet"> 2016</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artuig: een vaartuig dat is bestemd of wordt gebezigd voor vakantie of andere recreatieve doeleinden;</text:p>
              </text:list-item>
              <text:list-item text:style-override="id1-3-2-2-2-3-2">
                <text:number>b.</text:number>
                <text:p text:style-name="al">lengte: de lengte over alles;</text:p>
              </text:list-item>
              <text:list-item text:style-override="id1-3-2-2-2-3-3">
                <text:number>c.</text:number>
                <text:p text:style-name="al">vaste ligplaats: een ligplaats die naar plaatselijk gebruik is bestemd voor het regelmatig afmeren of ter</text:p>
                <text:p text:style-name="al"> anker leggen van een zelfde vaartuig gedurende een periode van ten minste een maand;</text:p>
              </text:list-item>
              <text:list-item text:style-override="id1-3-2-2-2-3-4">
                <text:number>d.</text:number>
                <text:p text:style-name="al">etmaal: een aaneengesloten tijdvak van 24 uren, aanvangend om 21.00 uur;</text:p>
              </text:list-item>
              <text:list-item text:style-override="id1-3-2-2-2-3-5">
                <text:number>e.</text:number>
                <text:p text:style-name="al">maand: een aaneengesloten tijdvak van 30 etmalen;</text:p>
              </text:list-item>
              <text:list-item text:style-override="id1-3-2-2-2-3-6">
                <text:number>f.</text:number>
                <text:p text:style-name="al">kaptein: de gezagvoerder van een vaartuig of degene die deze vervangt;</text:p>
              </text:list-item>
              <text:list-item text:style-override="id1-3-2-2-2-3-7">
                <text:number>g.</text:number>
                <text:p text:style-name="al">passanten: diegenen die verblijf houden in de gemeente, met of op een vaartuig, zonder het hebben van</text:p>
                <text:p text:style-name="al"> een vaste ligplaats;</text:p>
              </text:list-item>
            </text:list>
            <text:p text:style-name="al">.</text:p>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tegen vergoeding gelegenheid biedt tot verblijf als bedoeld in artikel 2</text:p>
                <text:p text:style-name="al"> aan hem ter beschikking staande ligplaatsen dan wel op of met hem ter beschikking staande vaartuigen.</text:p>
              </text:list-item>
              <text:list-item text:style-override="id1-3-2-2-4-2-2">
                <text:number>2.</text:number>
                <text:p text:style-name="al">De belastingplichtige is bevoegd de belasting als zodanig te verhalen op degene ter zake van wiens</text:p>
              </text:list-item>
            </text:list>
            <text:p text:style-name="al"> verblijf de belasting verschuldigd wordt.</text:p>
            <text:p text:style-name="al">3. Indien met toepassing van het eerste lid geen belastingplichtige is aan te wijzen, is belastingplichtig</text:p>
            <text:p text:style-name="al"> de kaptein, de eigenaar of de gebruiker van een vaartuig als in artikel 2 bedoeld dan wel een andere </text:p>
            <text:p text:style-name="al"> persoon die werkelijk verblijf houdt aan boord van een dergelijk vaartuig.</text:p>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n die verblijf houden aan boord van:</text:p>
                <text:list text:style-name="id1-3-2-2-5-3-1-3">
                  <text:list-item text:style-override="id1-3-2-2-5-3-1-3-1">
                    <text:number>a.</text:number>
                    <text:p text:style-name="al">een vaartuig dat is ingericht en wordt gebruikt tot verpleging of verzorging van zieken, van gebrekkigen,</text:p>
                    <text:p text:style-name="al"> van hulpbehoevenden of van bejaarden;</text:p>
                  </text:list-item>
                  <text:list-item text:style-override="id1-3-2-2-5-3-1-3-2">
                    <text:number>b.</text:number>
                    <text:p text:style-name="al">kano’s, roei- en volgboten;</text:p>
                  </text:list-item>
                  <text:list-item text:style-override="id1-3-2-2-5-3-1-3-3">
                    <text:number>c.</text:number>
                    <text:p text:style-name="al">motor en zeilboten met een lengte van ten hoogste 4 meter;</text:p>
                  </text:list-item>
                  <text:list-item text:style-override="id1-3-2-2-5-3-1-3-4">
                    <text:number>d.</text:number>
                    <text:p text:style-name="al">een vaartuig dat zich op last of bevel van de overheid in het gemeentelijke watergebied bevindt;</text:p>
                  </text:list-item>
                  <text:list-item text:style-override="id1-3-2-2-5-3-1-3-5">
                    <text:number>e.</text:number>
                    <text:p text:style-name="al">een vaartuig dat in eigendom toebehoort aan de leden van het Koninklijk Huis;</text:p>
                  </text:list-item>
                  <text:list-item text:style-override="id1-3-2-2-5-3-1-3-6">
                    <text:number>f.</text:number>
                    <text:p text:style-name="al">een vaartuig in directe dienst van het Rijk, de provincie Zeeland of de gemeente Schouwen - Duiveland;</text:p>
                  </text:list-item>
                  <text:list-item text:style-override="id1-3-2-2-5-3-1-3-7">
                    <text:number>g.</text:number>
                    <text:p text:style-name="al">een vaartuig van de Koninklijke Marine of oorlogsvaartuigen van vreemde naties;</text:p>
                  </text:list-item>
                  <text:list-item text:style-override="id1-3-2-2-5-3-1-3-8">
                    <text:number>h.</text:number>
                    <text:p text:style-name="al">een vaartuig dat in eigendom toebehoord aan de Koninklijke Nederlandse Reddingsmaatschappij;</text:p>
                  </text:list-item>
                  <text:list-item text:style-override="id1-3-2-2-5-3-1-3-9">
                    <text:number>i.</text:number>
                    <text:p text:style-name="al">een vaartuig in gebruik voor onderhoud aan de waterwegen, welk onderhoud in opdracht van het Rijk,</text:p>
                    <text:p text:style-name="al"> de provincie Zeeland of de gemeente Schouwen - Duiveland wordt uitgevoerd;</text:p>
                  </text:list-item>
                  <text:list-item text:style-override="id1-3-2-2-5-3-1-3-10">
                    <text:number>j.</text:number>
                    <text:p text:style-name="al">een vaartuig dat door één der in de gemeente Schouwen – Duiveland gevestigde scheepswerven</text:p>
                    <text:p text:style-name="al"> wordt gebouwd of door of vanwege deze werven wordt hersteld.</text:p>
                  </text:list-item>
                </text:list>
              </text:list-item>
              <text:list-item text:style-override="id1-3-2-2-5-3-2">
                <text:number>2.</text:number>
                <text:p text:style-name="al">van een vreemdeling als bedoeld in artikel 29, eerste lid, van de Vreemdelingenwet 2000, die rechtmatig</text:p>
                <text:p text:style-name="al"> in Nederland verblijft in de zin van artikel 8, letters c, d, f, g, h, van voornoemde wet, en voor zover deze </text:p>
                <text:p text:style-name="al"> persoon verblijf houdt in een gelegenheid als bedoeld in artikel 2 van de Verordening, onder </text:p>
                <text:p text:style-name="al"> verantwoordelijkheid van het Centraal Orgaan opvang Asielzoekers.</text:p>
              </text:list-item>
              <text:list-item text:style-override="id1-3-2-2-5-3-3">
                <text:number>3.</text:number>
                <text:p text:style-name="al">waarvoor de gemeente belasting heft ingevolge de verordening op de heffing en invordering</text:p>
                <text:p text:style-name="al"> van toeristenbelasting.</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 De belasting wordt geheven naar het aantal verblijven in het belastingjaar. Het aantal verblijven wordt gesteld op het aantal verblijf houdende personen vermenigvuldigd met het aantal etmalen dat zij verblijf hebben gehouden. Voor de toepassing van dit artikel wordt een gedeelte van een etmaal voor een vol etmaal gerekend.</text:p>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1. Ter zake van vaartuigen met een vaste ligplaats wordt, indien een belastingplichtige als bedoeld in</text:p>
            <text:p text:style-name="al"> artikel 3, eerste lid, is aangewezen:</text:p>
            <text:list text:style-name="id1-3-2-2-7-4">
              <text:list-item text:style-override="id1-3-2-2-7-4-1">
                <text:number>a.</text:number>
                <text:p text:style-name="al">het aantal personen die verblijf hebben gehouden, bepaald op:</text:p>
                <text:p text:style-name="al"> 2,1 bij een vaartuig met een lengte van 4 tot en met 7 meter</text:p>
                <text:p text:style-name="al"> 2,6 bij een vaartuig met een lengte van meer dan 7, doch ten hoogste 9 meter;</text:p>
                <text:p text:style-name="al"> 2,6 bij een vaartuig met een lengte van meer dan 9, doch ten hoogste 12 meter</text:p>
                <text:p text:style-name="al"> 3,7 bij een vaartuig met een lengte van meer dan 12 meter;</text:p>
              </text:list-item>
              <text:list-item text:style-override="id1-3-2-2-7-4-2">
                <text:number>b.</text:number>
                <text:p text:style-name="al">het aantal etmalen dat door de onder a bedoelde personen verblijf is gehouden,</text:p>
              </text:list-item>
            </text:list>
            <text:p text:style-name="al"> bepaald op :</text:p>
            <text:p text:style-name="al"> 15,4 bij een vaartuig met een lengte van 4 tot 7 meter;</text:p>
            <text:p text:style-name="al"> 19,2 bij een vaartuig met een lengte van meer dan 7, doch ten hoogste 9 meter;</text:p>
            <text:p text:style-name="al"> 18,7 bij een vaartuig met een lengte van meer dan 9,doch ten hoogste 12 meter;</text:p>
            <text:p text:style-name="al"> 20,1 bij een vaartuig met een lengte van meer dan 12 meter</text:p>
            <text:p text:style-name="al">2.Het aantal vaartuigen als bedoeld in het eerste lid, wordt vastgesteld op het</text:p>
            <text:p text:style-name="al"> aantal vaartuigen welke door de belastingplichtige bij aangifte uit de</text:p>
            <text:p text:style-name="al"> verhuuradministratie zijn opgegeven, dan wel blijken.</text:p>
          </text:section>
          <text:section text:name="artikel_id1-3-2-2-8" text:style-name="artikel">
            <text:p text:style-name="artikel_kop_titel"><text:span text:style-name="artikel_kop_label">Artikel</text:span> <text:span text:style-name="artikel_kop_nr">7.</text:span> Opteren voor niet forfaitaire maatstaf van heffing</text:p>
            <text:p text:style-name="al">1. In afwijking van het bepaalde in artikel 6, wordt op een door de belastingplichtige bij de aangifte gedane</text:p>
            <text:p text:style-name="al"> aanvraag de maatstaf van heffing vastgesteld op het werkelijke aantal etmalen dat verblijf is gehouden, </text:p>
            <text:p text:style-name="al"> indien blijkt dat dit aantal lager is dan het op de voet van artikel 6 berekende aantal. </text:p>
            <text:p text:style-name="al">2. Het in het eerste lid bedoelde verzoek kan desgewenst per ligplaats worden gedaan.</text:p>
          </text:section>
          <text:section text:name="artikel_id1-3-2-2-9" text:style-name="artikel">
            <text:p text:style-name="artikel_kop_titel"><text:span text:style-name="artikel_kop_label">Artikel</text:span> <text:span text:style-name="artikel_kop_nr">8.</text:span> Belastingtarief</text:p>
            <text:list text:style-name="id1-3-2-2-9-2">
              <text:list-item text:style-override="id1-3-2-2-9-2">
                <text:number>1.</text:number>
                <text:p text:style-name="al">De belasting bedraagt :</text:p>
                <text:p text:style-name="al"> bij vaartuigen op vaste ligplaatsen in de lengteklasse 4 t/m 7 meter € 35,90</text:p>
                <text:p text:style-name="al"> bij vaartuigen op vaste ligplaatsen in de lengteklasse 7,01 t/m 9 meter € 55,41</text:p>
                <text:p text:style-name="al"> bij vaartuigen op vaste ligplaatsen in de lengteklasse 9,01 t/m 12 meter € 53,97</text:p>
                <text:p text:style-name="al"> bij vaartuigen op vaste ligplaatsen in de lengteklasse van meer dan 12 meter € 82,55</text:p>
              </text:list-item>
              <text:list-item text:style-override="id1-3-2-2-9-3">
                <text:number>2.</text:number>
                <text:p text:style-name="al">Het tarief bedraagt per persoon per etmaal op passantenplaatsen € 1,11</text:p>
              </text:list-item>
            </text:list>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een kalenderjaar.</text:p>
          </text:section>
          <text:section text:name="artikel_id1-3-2-2-11" text:style-name="artikel">
            <text:p text:style-name="artikel_kop_titel"><text:span text:style-name="artikel_kop_label">Artikel</text:span> <text:span text:style-name="artikel_kop_nr">10.</text:span> Wijze van belastingheffing</text:p>
            <text:p text:style-name="al">Belasting wordt bij wege van aanslag geheven.</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text:p>
                <text:p text:style-name="al"> uiterlijk op de laatste dag van de maand volgend op de maand die in de dagtekening van het </text:p>
                <text:p text:style-name="al"> aanslagbiljet is vermeld.</text:p>
              </text:list-item>
              <text:list-item text:style-override="id1-3-2-2-12-3">
                <text:number>2.</text:number>
                <text:p text:style-name="al">In afwijking van het eerste lid geldt dat, zolang de verschuldigde bedragen door middel van</text:p>
                <text:p text:style-name="al"> automatische incasso kunnen worden afgeschreven, de aanslagen moeten worden betaald in zoveel </text:p>
                <text:p text:style-name="al"> gelijke termijnen, als er na de maand van de dagtekening van het aanslagbiljet nog maanden tot 31 </text:p>
                <text:p text:style-name="al"> december in het kalenderjaar waarin de aanslagen worden opgelegd overblijven, met dien verstande</text:p>
                <text:p text:style-name="al"> dat het aantal termijnen tenminste vijf en ten hoogste tien bedraagt. De eerste termijn vervalt één</text:p>
                <text:p text:style-name="al"> maand na de dagtekening van het aanslagbiljet elk van de volgende termijnen telkens een maand later.</text:p>
              </text:list-item>
              <text:list-item text:style-override="id1-3-2-2-12-4">
                <text:number>3.</text:number>
                <text:p text:style-name="al">De Algemene termijnenwet is niet van toepassing op de hiervoor gestelde termijnen.</text:p>
                <text:p text:style-name="al"/>
                <text:p text:style-name="al">
              <text:span text:style-name="nadrukvet">Artikel 12. Kwijtschelding</text:span>
            </text:p>
                <text:p text:style-name="al">Bij de invordering van watertoeristenbelasting wordt geen kwijtschelding verleend.</text:p>
                <text:p text:style-name="al"/>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gemeente.</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5" text:style-name="artikel">
            <text:p text:style-name="artikel_kop_titel"><text:span text:style-name="artikel_kop_label">Artikel</text:span> <text:span text:style-name="artikel_kop_nr">15.</text:span> Overgangsbepaling</text:p>
            <text:p text:style-name="al">De “Verordening watertoeristenbelasting Schouwen-Duiveland 2015” van 13 november 2014, wordt ingetrokken met ingang van de in artikel 9,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p text:style-name="al">1. De verordening treedt in werking met ingang van de tweede dag na die van de bekendmaking.</text:p>
            <text:p text:style-name="al">2. De datum van ingang van de heffing is 1 januari 2016.</text:p>
          </text:section>
          <text:section text:name="artikel_id1-3-2-2-17" text:style-name="artikel">
            <text:p text:style-name="artikel_kop_titel"><text:span text:style-name="artikel_kop_label">Artikel</text:span> <text:span text:style-name="artikel_kop_nr">17.</text:span> Citeertitel</text:p>
            <text:p text:style-name="al">De verordening wordt aangehaald als “Verordening watertoeristenbelasting Schouwen-Duiveland 2016”.</text:p>
            <text:p text:style-name="al">Vastgesteld door de raad van de gemeente Schouwen - Duiveland in zijn openbare vergadering van 17 december 2015.</text:p>
            <text:p text:style-name="al"/>
            <text:p text:style-name="al">T.van Oostenbrugge G.C.G.M. Rabelink</text:p>
            <text:p text:style-name="al">griffier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2498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8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8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de watertoeristenbelasting gemeente Schouwen - Duive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984</meta:user-defined>
    <meta:user-defined meta:name="OVERHEIDop.GmbID/DC.identifier">gmb-2015-124984</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OVERHEID.authority">Schouwen-Duiveland</meta:user-defined>
    <meta:user-defined meta:name="OVERHEID.Gemeente/DCTERMS.publisher">Schouwen-Duiveland</meta:user-defined>
    <meta:user-defined meta:name="OVERHEIDgvop.Informatietype/DC.type">Verordeningen</meta:user-defined>
    <meta:user-defined meta:name="OVERHEID.Gemeente/DC.spatial">Schouwen-Duiveland</meta:user-defined>
    <meta:user-defined meta:name="OVERHEIDop.versieInformatie"/>
  </office:meta>
</office:document-meta>
</file>