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De Skries 1 te Hurdegaryp plaatsen dakkapel op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kries 1 te Hurdegaryp</text:p>
            <text:p text:style-name="common-al">Z-HZ_WABO-2015-1321    Olo: 2105113</text:p>
            <text:p text:style-name="common-al">plaatsen dakkapel op zijgevel</text:p>
            <text:p text:style-name="common-al"/>
            <text:p text:style-name="common-al">Datum ontvangst: 14 december 2015</text:p>
            <text:p text:style-name="common-al">Datum besluit: 18 dec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497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7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7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e Skries 1 te Hurdegaryp plaatsen dakkapel op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977</meta:user-defined>
    <meta:user-defined meta:name="OVERHEIDop.GmbID/DC.identifier">gmb-2015-124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2557 580860</meta:user-defined>
    <meta:user-defined meta:name="OVERHEIDop.versieInformatie"/>
  </office:meta>
</office:document-meta>
</file>