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Nergena 28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Boxtel maken ter voldoening aan het bepaalde in artikel 6.24, lid 3, </text:span>
            <text:span text:style-name="nadrukvet">Wro</text:span>
            <text:span text:style-name="nadrukvet"> bekend dat zij met </text:span>
            <text:span text:style-name="nadrukvet">de heer </text:span>
            <text:span text:style-name="nadrukvet">F.P.M. van den Berk </text:span>
            <text:span text:style-name="nadrukvet">en </text:span>
            <text:span text:style-name="nadrukvet">mevrouw</text:span>
            <text:span text:style-name="nadrukvet"> J.L.M. van den Berk-van </text:span>
            <text:span text:style-name="nadrukvet">Stiphout</text:span>
            <text:span text:style-name="nadrukvet"/>
            <text:span text:style-name="nadrukvet">een anterieure overeenkomst ex artikel 6.24, lid 1, </text:span>
            <text:span text:style-name="nadrukvet">Wro</text:span>
            <text:span text:style-name="nadrukvet"> hebben geslote</text:span>
            <text:span text:style-name="nadrukvet">n v</text:span>
            <text:span text:style-name="nadrukvet">oor de locatie </text:span>
            <text:span text:style-name="nadrukvet">Nergena</text:span>
            <text:span text:style-name="nadrukvet"> 28 Boxtel</text:span>
            <text:span text:style-name="nadrukvet">, kadastraal b</text:span>
            <text:span text:style-name="nadrukvet">ekend gemeente Boxtel, sectie L</text:span>
            <text:span text:style-name="nadrukvet">, nummer</text:span>
            <text:span text:style-name="nadrukvet">s 20 en 439</text:span>
            <text:span text:style-name="nadrukvet">.</text:span>
          </text:p>
            <text:p text:style-name="tussenkopcur">
            <text:span text:style-name="nadrukvet">Bouw </text:span>
            <text:span text:style-name="nadrukvet">woningen</text:span>
          </text:p>
            <text:p text:style-name="common-al">In de overeenkomst zijn onder andere afspraken gemaakt over kostenverhaal in verband met de bouw van twee woningen en herbouw bestaande tweede agrarische bedrijfswoning</text:p>
            <text:p text:style-name="common-al">Ten aanzien van deze overeenkomst kunnen geen zienswijzen of bezwaren worden ingediend.</text:p>
            <text:p text:style-name="tussenkopcur">
            <text:span text:style-name="nadrukvet">
              <text:span text:style-name="nadrukcur">Zakelijke omschrijving anterieure overeenkomst </text:span>
            </text:span>
            <text:span text:style-name="nadrukvet">
              <text:span text:style-name="nadrukcur">Nergena</text:span>
            </text:span>
            <text:span text:style-name="nadrukvet">
              <text:span text:style-name="nadrukcur"> 28 Boxtel” </text:span>
            </text:span>
          </text:p>
            <text:p text:style-name="tussenkopcur">
            <text:span text:style-name="nadrukvet">Overeenkomst</text:span>
          </text:p>
            <text:p text:style-name="common-al">Gemeente verleent haar planologische medewerking aan de plannen van initiatiefnemer om 2 woningen te bouwen op vorenvermeld perceel. De initiatiefnemer zorgt zelf voor het aanleveren van de plannen met de daarbij behorende onderzoeken.</text:p>
            <text:p text:style-name="tussenkopcur">
            <text:span text:style-name="nadrukvet">Voorwaarden</text:span>
          </text:p>
            <text:p text:style-name="common-al">Art. 1 Ontbinding</text:p>
            <text:p text:style-name="common-al">Art. 2 Aanleveren plannen (door initiatiefnemer)</text:p>
            <text:p text:style-name="common-al">Art. 3 Kwaliteitsverbetering</text:p>
            <text:p text:style-name="common-al">Art. 4 Parkeren (op eigen terrein)</text:p>
            <text:p text:style-name="common-al">Art. 5 Riolering (kosten voor rekening van initiatiefnemer)</text:p>
            <text:p text:style-name="common-al">Art. 6 Inrichting openbaar gebied (afspraken omtrent inrit)</text:p>
            <text:p text:style-name="common-al">Art. 7 Slopen bestaande woning en bijgebouwen</text:p>
            <text:p text:style-name="common-al">Art. 8 CAR verzekering</text:p>
            <text:p text:style-name="common-al">Art. 9 Opname bestaande bebouwing</text:p>
            <text:p text:style-name="common-al">Art. 10 Bouw- en woonrijpmaken (verdelen werkzaamheden tussen initiatiefnemer en gemeente, inclusief kostenverhaal)</text:p>
            <text:p text:style-name="common-al">Art. 11 Duurzaamheid en woonkeur</text:p>
            <text:p text:style-name="common-al">Art. 12 Planschade</text:p>
            <text:p text:style-name="common-al">Art. 13 Bankgarantie (planschade)</text:p>
            <text:p text:style-name="common-al">Art. 14 Overdracht contractpositie</text:p>
            <text:p text:style-name="common-al">Art. 15 Grondexploitatiewet (toepasselijkheid)</text:p>
            <text:p text:style-name="common-al">Art. 16 Grondoverdracht</text:p>
            <text:p text:style-name="common-al">Art. 17 Geschillen</text:p>
            <text:p text:style-name="common-al">Art. 18 Hoofdelijke aansprakelijkheid</text:p>
            <text:p text:style-name="tussenkopcur">
            <text:span text:style-name="nadrukvet">Informatie</text:span>
          </text:p>
            <text:p text:style-name="common-al">Voor meer informatie kunt u contact opnemen met de behandelend ambtenaar, mevrouw F. Verstraten van de afdeling Ruimtelijke Ontwikkeling van de gemeente Boxtel, tel. (0411) 65 52 39 of fve@boxtel.nl.</text:p>
            <text:p text:style-name="tussenkopcur">
            <text:span text:style-name="nadrukvet">Wetgeving</text:span>
          </text:p>
            <text:p text:style-name="common-al">Op deze bekendmaking is onderstaande wetgeving van toepassing. Let op! De link naar de wetgeving hebben wij gemaakt op 18 december 2015. Als u op de link klikt krijgt u de tekst te zien zoals deze op 18 december 2015 geldend was. Houd er rekening mee dat de wetgelgeving inmiddels aangepast kan zijn. Via<text:a xlink:href="http://wetten.overheid.nl/zoeken/" xlink:type="simple"> http://wetten.overheid.nl/zoeken</text:a> kunt u de geldende tekst vinden</text:p>
            <text:p text:style-name="common-al">Van toepassing op deze bekendmaking is:</text:p>
            <text:p text:style-name="last-al">-<text:a xlink:href="http://wetten.overheid.nl/BWBR0020449/geldigheidsdatum_18-12-2015#Hoofdstuk6" xlink:type="simple">Wet op de ruimtelijke ordening, artikel 6.24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496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erieure overeenkomst Nergena 28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64</meta:user-defined>
    <meta:user-defined meta:name="OVERHEIDop.GmbID/DC.identifier">gmb-2015-124964</meta:user-defined>
    <meta:user-defined meta:name="OVERHEID.TaxonomieBeleidsagenda/OVERHEID.category">Ruimte en infrastructuur | Organisatie en beleid</meta:user-defined>
    <meta:user-defined meta:name="DCTERMS.abstract">In de overeenkomst zijn onder andere afspraken gemaakt over kostenverhaal in verband met de bouw van twee woningen en herbouw bestaande tweede agrarische bedrijfswoning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E 28</meta:user-defined>
    <meta:user-defined meta:name="OVERHEIDop.woonplaats">Boxtel</meta:user-defined>
    <meta:user-defined meta:name="OVERHEIDop.straatnaam">Nergena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7646 400751</meta:user-defined>
    <meta:user-defined meta:name="OVERHEIDop.versieInformatie"/>
  </office:meta>
</office:document-meta>
</file>