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e Linebeam 1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inebeam 1 te Burgum</text:p>
            <text:p text:style-name="common-al">Z-HZ_WABO-2015-1268    Olo: 2084473</text:p>
            <text:p text:style-name="common-al">Kappen boom</text:p>
            <text:p text:style-name="common-al"/>
            <text:p text:style-name="common-al">Datum ontvangst: 30 november 2015</text:p>
            <text:p text:style-name="common-al">Datum besluit: 14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496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6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6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Linebeam 1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961</meta:user-defined>
    <meta:user-defined meta:name="OVERHEIDop.GmbID/DC.identifier">gmb-2015-124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NW 1</meta:user-defined>
    <meta:user-defined meta:name="OVERHEIDop.woonplaats">Burgum</meta:user-defined>
    <meta:user-defined meta:name="OVERHEIDop.straatnaam">De Linebea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339 578267</meta:user-defined>
    <meta:user-defined meta:name="OVERHEIDop.versieInformatie"/>
  </office:meta>
</office:document-meta>
</file>