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Nieuwe-Tonge, F, 413 nabij Battenoordsedijk: bouwen opslagloods, ontvangstdatum: 15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4950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950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950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Nieuwe-Tonge, F, 413 nabij Battenoordsedijk: bouwen opslagloods, ontvangstdatum: 15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4950</meta:user-defined>
    <meta:user-defined meta:name="OVERHEIDop.GmbID/DC.identifier">gmb-2015-1249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4</meta:user-defined>
    <meta:user-defined meta:name="OVERHEIDop.woonplaats">Nieuwe-Tonge</meta:user-defined>
    <meta:user-defined meta:name="OVERHEIDop.straatnaam">Battenoordse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9533 413951</meta:user-defined>
    <meta:user-defined meta:name="OVERHEIDop.versieInformatie"/>
  </office:meta>
</office:document-meta>
</file>