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affa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realiseren internationaal kindcentrum | bouw, strijdig gebruik gronden/bouwwerken met RO | besluit hogere grenswaarde |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9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95</meta:user-defined>
    <meta:user-defined meta:name="OVERHEIDop.GmbID/DC.identifier">gmb-2015-124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