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Starterslening gemeente Roermond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Roermond</text:p>
            <text:p text:style-name="common-al">gezien het voorstel van burgemeester en wethouders van 3 november 2015,</text:p>
            <text:p text:style-name="common-al">raadsvoorstelnummer 2015/060/1;</text:p>
            <text:p text:style-name="common-al">gezien het advies van de commissie Ruimte van 2 december 2015;</text:p>
            <text:p text:style-name="common-al">gelet op het bepaalde in de Verordening Starterslening gemeente Roermond 2014 en de Gemeentewet;</text:p>
            <text:p text:style-name="common-al">besluit :</text:p>
            <text:p text:style-name="common-al">vast te stellen de navolgende verordening tot wijziging van de Verordening Starterslening gemeente Roermond 2014 (derde wijzigingsverordening):</text:p>
            <text:p text:style-name="common-al">
            <text:span text:style-name="nadrukondlijn">
              <text:span text:style-name="nadrukvet">Artikel 1</text:span>
            </text:span>
          </text:p>
            <text:p text:style-name="common-al">Aan de tekst van artikel 3 wordt toegevoegd lid 3, luidende “Het college kan het maximale toekenningsbudget opgenomen in lid 1 wijzigen op basis van a. het door de raad op basis van raadsbesluit 2015/060/2 beschikbaar gestelde budget en b. de wijziging van de provinciale startersregeling per 1 januari 2016, voor zover het betreft de voor startersleningen beschikbaar gestelde middelen.”</text:p>
            <text:p text:style-name="common-al">
            <text:span text:style-name="nadrukvet">
              <text:span text:style-name="nadrukondlijn">Artikel 2</text:span>
            </text:span>
          </text:p>
            <text:p text:style-name="common-al">De in artikel 1 genoemde vermelde wijziging treedt in werking de dag na bekendmaking. </text:p>
            <text:p text:style-name="common-al">Vastgesteld in de openbare raadsvergadering van de raad van de gemeente Roermond in zijn openbare vergadering d.d. 17 december 2015. (Raadsbesluitnummer 2015/060/2)</text:p>
            <text:p text:style-name="common-al"/>
            <text:p text:style-name="common-al">De griffier,</text:p>
            <text:p text:style-name="common-al">J.Vervuurt</text:p>
            <text:p text:style-name="common-al">De voorzitter,</text:p>
            <text:p text:style-name="last-al">M.J.D. Donders - de Lees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494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4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4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Starterslening gemeente Roermond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947</meta:user-defined>
    <meta:user-defined meta:name="OVERHEIDop.GmbID/DC.identifier">gmb-2015-124947</meta:user-defined>
    <meta:user-defined meta:name="OVERHEID.TaxonomieBeleidsagenda/OVERHEID.category">Bestuur | Organisatie en beleid</meta:user-defined>
    <meta:user-defined meta:name="DC.source">;http://decentrale.regelgeving.overheid.nl/cvdr/xhtmloutput/Historie/Roermond/31364/31364_6.html</meta:user-defined>
    <meta:user-defined meta:name="OVERHEID.Organisatietype/OVERHEID.organisationType">gemeente</meta:user-defined>
    <meta:user-defined meta:name="OVERHEID.Gemeente/DC.creator">Roermond</meta:user-defined>
    <dc:language>nl</dc:language>
    <meta:user-defined meta:name="OVERHEID.Informatietype/DC.type">officiële publicati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Verordeningen</meta:user-defined>
    <meta:user-defined meta:name="OVERHEID.Gemeente/DC.spatial">Roermond</meta:user-defined>
    <meta:user-defined meta:name="OVERHEIDop.versieInformatie"/>
  </office:meta>
</office:document-meta>
</file>