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ianBite fusion Restaurant BV, drank- en horecavergunning voor het pand Rozengaardseweg 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AsianBite fusion Restaurant BV voor het pand Rozengaardseweg 3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494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4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4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ianBite fusion Restaurant BV, drank- en horecavergunning voor het pand Rozengaardseweg 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46</meta:user-defined>
    <meta:user-defined meta:name="OVERHEIDop.GmbID/DC.identifier">gmb-2015-124946</meta:user-defined>
    <meta:user-defined meta:name="OVERHEID.TaxonomieBeleidsagenda/OVERHEID.category">Zorg en gezondheid | Organisatie en beleid</meta:user-defined>
    <meta:user-defined meta:name="OVERHEIDop.referentienummer">15zk03070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N 3a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53 442423</meta:user-defined>
    <meta:user-defined meta:name="OVERHEIDop.versieInformatie"/>
  </office:meta>
</office:document-meta>
</file>