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jkel 2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voor het slopen incl. verwijderen van asbest van de loods op het perceel Rijkel 21 in 5954 NJ Beesel (ontv. 7 dec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7 dec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24928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2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928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ijkel 2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928</meta:user-defined>
    <meta:user-defined meta:name="OVERHEIDop.GmbID/DC.identifier">gmb-2015-124928</meta:user-defined>
    <meta:user-defined meta:name="OVERHEID.TaxonomieBeleidsagenda/OVERHEID.category">Natuur en milieu | Organisatie en beleid</meta:user-defined>
    <meta:user-defined meta:name="DCTERMS.abstract">slopen incl. verwijderen van asbest van de loods op het perceel Rijkel 21 in 5954 NJ Beesel ( ontv. 7 dec. 2015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NJ 21</meta:user-defined>
    <meta:user-defined meta:name="OVERHEIDop.woonplaats">Beesel</meta:user-defined>
    <meta:user-defined meta:name="OVERHEIDop.straatnaam">Rijkel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199293 363236</meta:user-defined>
    <meta:user-defined meta:name="OVERHEIDop.versieInformatie"/>
  </office:meta>
</office:document-meta>
</file>