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8*"/>
    </style:style>
    <style:style style:family="table-column" style:parent-style-name="colspec" style:name="id1-3-2-2-1-6-1-2">
      <style:table-column-properties style:rel-column-width="28*"/>
    </style:style>
    <style:style style:family="table-column" style:parent-style-name="colspec" style:name="id1-3-2-2-1-6-1-3">
      <style:table-column-properties style:rel-column-width="6*"/>
    </style:style>
    <style:style style:family="table-column" style:parent-style-name="colspec" style:name="id1-3-2-2-1-6-1-4">
      <style:table-column-properties style:rel-column-width="18*"/>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MAASTRICHT,</text:span>
          </text:p>
            <text:p text:style-name="common-al">gezien het besluit van de raad van 1 september 2015, nr. 93-2015 tot vaststelling van de “Verordening Parkeerregulering en Parkeerbelastingen 2015”,</text:p>
            <text:p text:style-name="common-al">gezien het collegebesluit van 15 december 2015 inzake “Verhoging naheffingskosten parkeerbelastingen 2016”, en </text:p>
            <text:p text:style-name="common-al">gelet op artikel 25 van de “Verordening Parkeerregulering en Parkeerbelastingen 2015”;</text:p>
            <text:p text:style-name="common-al">
            <text:span text:style-name="nadrukvet">BESLUIT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4">
                    <text:p text:style-name="table_al">.<text:span text:style-name="nadrukvet"><text:span text:style-name="nadrukondlijn">1. </text:span></text:span><text:span text:style-name="nadrukvet"><text:span text:style-name="nadrukondlijn">In te trekken</text:span></text:span> het bepaalde onder punt 2 van hun besluit van <text:span text:style-name="nadrukvet">30 j</text:span><text:span text:style-name="nadrukvet">u</text:span><text:span text:style-name="nadrukvet">n</text:span><text:span text:style-name="nadrukvet">i 201</text:span><text:span text:style-name="nadrukvet">5</text:span><text:span text:style-name="nadrukvet">nr. 201</text:span><text:span text:style-name="nadrukvet">5</text:span><text:span text:style-name="nadrukvet"> - </text:span><text:span text:style-name="nadrukvet"> 2</text:span><text:span text:style-name="nadrukvet">1</text:span><text:span text:style-name="nadrukvet">7</text:span><text:span text:style-name="nadrukvet">89</text:span><text:span text:style-name="nadrukvet">inzake</text:span><text:span text:style-name="nadrukvet">“</text:span><text:span text:style-name="nadrukvet">Verplaatsen vergunningplaatsen </text:span><text:span text:style-name="nadrukvet">Cörversplein</text:span><text:span text:style-name="nadrukvet"> Oeverwal</text:span><text:span text:style-name="nadrukvet">”;</text:span> waarop tegen betaling van belasting als bedoeld in artikel 18a van de “Verordening Parkeerregulering en Parkeerbelastingen 2012” mag worden geparkeerd.</text:p>
                  </table:table-cell>
                </table:table-row>
                <table:table-row table:style-name="row">
                  <table:table-cell table:style-name="entry" table:number-rows-spanned="1" table:number-columns-spanned="4">
                    <text:p text:style-name="table_al">
                      <text:span text:style-name="nadrukvet">
                        <text:span text:style-name="nadrukondlijn">2.WEGGEDEELTE MET PARKEERAUTOMAAT</text:span>
                      </text:span>
                    </text:p>
                  </table:table-cell>
                </table:table-row>
                <table:table-row table:style-name="row">
                  <table:table-cell table:style-name="entry" table:number-rows-spanned="1" table:number-columns-spanned="4">
                    <text:p text:style-name="table_al">De volgende weggedeelten, gelegen binnen de gemeente en voor het openbaar verkeer openstaand, aan te wijzen als weggedeelten, waarop van <text:span text:style-name="nadrukvet">maandag t/m zaterdag van 8-18.00 uur, donderdag en overige koopavonden van 18-21.00 uur en koopzondagen van 12-18.00 uur</text:span> tegen betaling van belasting mag worden geparkeerd in – voorzover aanwezig – de gemarkeerde parkeervakken voor een door hen bepaalde door de parkeerapparatuur aangegeven tijdsduu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3">
                    <text:p text:style-name="table_al">Abtstraat, oostzijde </text:p>
                    <text:p text:style-name="table_al">-ten noorden van de Patersbaan</text:p>
                    <text:p text:style-name="table_al">-ten zuiden van de Calvariestraat en pand nr. 2</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Achter de Barakke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Akerstraat</text:p>
                    <text:p text:style-name="table_al">-noord tussen Wilhelminasingel en Spoorweglaan</text:p>
                    <text:p text:style-name="table_al">-zuid tussen Wilhelminasingel en Heugemer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Alberti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Aldenhofpark</text:p>
                    <text:p text:style-name="table_al">oostzijde tussen Tongerseweg en park </text:p>
                    <text:p text:style-name="table_al">-noordzijde tussen de Prins Bisschopsingel en het Park</text:p>
                    <text:p text:style-name="table_al">-tussen Prins Bisschopsingel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Alexander Battalaan</text:p>
                    <text:p text:style-name="table_al">-n/w zijde van huisnummer 2 t/m 24 en 54 t/m 74</text:p>
                    <text:p text:style-name="table_al">-z/o zijde, tussen Stationsstraat en Bourgogn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Antonius Bieleveltstraat</text:p>
                  </table:table-cell>
                  <table:table-cell table:style-name="entry" table:number-rows-spanned="1" table:number-columns-spanned="1">
                    <text:p text:style-name="table_al">2 uur </text:p>
                  </table:table-cell>
                </table:table-row>
                <table:table-row table:style-name="row">
                  <table:table-cell table:style-name="entry" table:number-rows-spanned="1" table:number-columns-spanned="3">
                    <text:p text:style-name="table_al">Avenue Ceramique (tussen Akerstraat en rotonde t.h.v Serpentilunet), met uitzondering van de parkeerplaats bestemd voor laden van Electrische voertuigen (Bord E4 RVV, met onderbord) voor een voertuig dat aan het opladen is.</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Bellefroid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Bonnefantenstraat (ten zuiden van Academi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Boschstraat (beide zijden tussen Achter de Barakken en Maasboulevard)</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Brusselsestraat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Calvariestraat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Capucijnenstraat</text:p>
                    <text:p text:style-name="table_al">-n-/w zijde tussen Herbenusstraat en Hoogfrankrijk</text:p>
                    <text:p text:style-name="table_al">-n-/o zijde ten zuiden van aansluiting Herbenusstraat</text:p>
                    <text:p text:style-name="table_al">-oostzijde tussen Grote Gracht en Capucijnengan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Clermont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Daem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Duitsepoort (tussen Spoorweglaan en Sphinxlune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Franciscus Romanusweg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Fransen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Frontensingel (gedeelte ten zuiden van de oprit Noorderbrug tot aan Milieupark)</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Gebroeders Herman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Grote Grach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Herbenusstraat</text:p>
                    <text:p text:style-name="table_al">-westzijde (tussen Laagfrankrijk en huisnr. 84 en tussen Zakstraat / Kazemattenstraat)</text:p>
                    <text:p text:style-name="table_al">-oostzijde (tussen Kazemattenstraat / Hoogfrankrijk)</text:p>
                    <text:p text:style-name="table_al">-z-/o zijde tussen Brusselsestraat en 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Hertell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Hertogsingel (oostelijke ventweg tussen Calvariestraat en het Tongerseplei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Het Bat, met uitzondering van de parkeerplaats bestemd voor laden van Electrische voertuigen (Bord E4 RVV, met onderbord) voor een voertuig dat aan het opladen is.</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Hoogbrug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Hoogbrugstraat</text:p>
                    <text:p text:style-name="table_al">-Noordzijde tussen Rechtstraat en Wycker Grachtstraat en nabij de panden nrs. 10 tm 28</text:p>
                    <text:p text:style-name="table_al">-Zuid zijde voor de panden nrs. 23 tot en met 41</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Karel de Vogel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Kommel (straat) (combi)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Koningin Emmaplein (z-/o zijde tussen Brusselsestraat en Hertog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Kruisherengang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Laag Frankrijk (ten westen van Staten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Lage Barakken (westzijde tussen Wycker Brugstraat en 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Louis Loyensstraat </text:p>
                    <text:p text:style-name="table_al">-zuidzijde (oneven huisnummers)</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Maagdendries (tussen Bogaardenstraat en Lindenkruis</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Maasboulevard</text:p>
                    <text:p text:style-name="table_al">-westzijde tussen de Hoenderstraat en Kleine Gracht</text:p>
                    <text:p text:style-name="table_al">-oostzijde ter hoogte van de Kamer van Koophand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Nieuwenhofstraat (zuidzijde aan Stadsmuur)</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Parallelweg,met uitzondering vande parkeerplaats bestemd voor laden van Electrische voertuigen (Bord E4 RVV, met onderbord) voor een voertuig dat aan het opladen is.</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Polvertorenstraat (zuidzijde tussen Hertogsingel en oostelijke ged.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Rechtstraat (alle plaatsen behalve 2 plaatsen voor huisnr. 89)</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int Maartenslaan </text:p>
                    <text:p text:style-name="table_al">-zuidzijde tussen F.Romanusweg/Rechtstraat en Wilhelminasingel/A.Battalaan</text:p>
                    <text:p text:style-name="table_al">-noordzijde tussen Turennestraat en Parallel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int Nicolaasstraat (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int Pieterstraat (beide zijden ten zuiden van Kleine Looiersstraat incl. de brug over de Jeker (n-/o 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int Servaasbolwerk (n/o zijde vanaf Calvarie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Spoorweglaan</text:p>
                    <text:p text:style-name="table_al">-beide zijden ten zuiden van Bourgognestraat</text:p>
                    <text:p text:style-name="table_al">-westzijde ten noorden van Bourgogn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tatensingel, (uitsluitend oostzijde is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tation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Tongerseplein</text:p>
                    <text:p text:style-name="table_al">-n-/o zijde</text:p>
                    <text:p text:style-name="table_al">-z-/o 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Tongersestraat (n-/o zijde tussen Patersbaan/Minderbroedersberg en Polvertorenstraat /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Tongerseweg,met uitzondering van de parkeerplaats bestemd voor laden van Electrische voertuigen (Bord E4 RVV, met onderbord) voor een voertuig dat aan het opladen is.</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Van Hasseltkade</text:p>
                    <text:p text:style-name="table_al">-tussen Kleine Gracht en Maastrichter Grachtstraat</text:p>
                    <text:p text:style-name="table_al">-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Wilhelminasingel</text:p>
                    <text:p text:style-name="table_al">-westelijke ventweg tussen F.Romanusweg/Stationsstraat</text:p>
                    <text:p text:style-name="table_al">-westelijke ventweg oostzijde tussen Stationsstr t/m nr. 100</text:p>
                    <text:p text:style-name="table_al">-oostelijke ventweg westzijde tussen Sint Maartenslaan en A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Wycker Brugstraat (voorzover gelegen tussen Lage Barakken en Rech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Wycker Grachtstraat (westzijde tussen Wycker Brugstraat en Katt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3">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Zwingelpu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2.2</text:span>
                      <text:span text:style-name="nadrukvet">
                        <text:span text:style-name="nadrukondlijn">TERREINEN MET PARKEERAUTOMAAT</text:span>
                      </text:span>
                    </text:p>
                  </table:table-cell>
                </table:table-row>
                <table:table-row table:style-name="row">
                  <table:table-cell table:style-name="entry" table:number-rows-spanned="1" table:number-columns-spanned="4">
                    <text:p text:style-name="table_al">De volgende terreinen (of weggedeelten welke vallen onder terreinparkeren), gelegen binnen de gemeente en voor het openbaar verkeer openstaand aan te wijzen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text:span text:style-name="nadrukvet">en koopzondagen van 12-18.00 uur</text:span> voor een door hen door de parkeerapparatuur aangegeven tijdsduur.</text:p>
                  </table:table-cell>
                </table:table-row>
                <table:table-row table:style-name="row">
                  <table:table-cell table:style-name="entry" table:number-rows-spanned="1" table:number-columns-spanned="3">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3">
                    <text:p text:style-name="table_al">Academieplein (behalve de vier vergunninghoudersplaatsen direct gelegen aan de rechterzijde, voor de hoofdingang van de Jan van Eijck Academie)</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Borgharenweg (onder Noorderbrug oostzijde)</text:p>
                  </table:table-cell>
                  <table:table-cell table:style-name="entry" table:number-rows-spanned="1" table:number-columns-spanned="1">
                    <text:p text:style-name="table_al">onbeperkt/ 1 dag</text:p>
                  </table:table-cell>
                </table:table-row>
                <table:table-row table:style-name="row">
                  <table:table-cell table:style-name="entry" table:number-rows-spanned="1" table:number-columns-spanned="3">
                    <text:p text:style-name="table_al">Boschstraat/Bassin(parkeerterrein voormalige Timmerfabriek)</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Fransensingel (onder de Noorderbru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Henri Hermanspark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Maasboulevard (John F. Kennedybrug)</text:p>
                    <text:p text:style-name="table_al">Ten oosten van Maasboulevard:</text:p>
                    <text:p text:style-name="table_al">-onder noordelijke afrit John F. Kennedybrug</text:p>
                    <text:p text:style-name="table_al">-onder zuidelijke afrit westzijde J.F. Kennedybrug</text:p>
                    <text:p text:style-name="table_al">-gedeelte tussen de noordelijke en zuidelijke afritten onder de J.F. Kennedybrug</text:p>
                    <text:p text:style-name="table_al">Ten westen van de Maasboulevard:</text:p>
                    <text:p text:style-name="table_al">-gedeelte onder de J.F. Kennedybrug gelegen aan de Prins Bisschopssingel</text:p>
                  </table:table-cell>
                  <table:table-cell table:style-name="entry" table:number-rows-spanned="1" table:number-columns-spanned="1">
                    <text:p text:style-name="table_al">Onbeperkt/ 1 dag</text:p>
                  </table:table-cell>
                </table:table-row>
                <table:table-row table:style-name="row">
                  <table:table-cell table:style-name="entry" table:number-rows-spanned="1" table:number-columns-spanned="3">
                    <text:p text:style-name="table_al">Prins Bisschopsingel (noordelijke ventweg tussen Sint Hubertuslaan en Aldenhofpark)</text:p>
                  </table:table-cell>
                  <table:table-cell table:style-name="entry" table:number-rows-spanned="1" table:number-columns-spanned="1">
                    <text:p text:style-name="table_al">onbeperkt / 1 dag</text:p>
                  </table:table-cell>
                </table:table-row>
                <table:table-row table:style-name="row">
                  <table:table-cell table:style-name="entry" table:number-rows-spanned="1" table:number-columns-spanned="3">
                    <text:p text:style-name="table_al">Prins Bisschopsingel (noordelijke ventweg noordzijde tussen St Hubertuslaan/StPieterskade)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Prins Hessen Casselstraat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Sint Hubertuslaan (tussen Prins Bisschopsingel en Henri Hermanspark, met uitzondering van de parkeerplaatsen voor de woningen 1 t/m 26) </text:p>
                  </table:table-cell>
                  <table:table-cell table:style-name="entry" table:number-rows-spanned="1" table:number-columns-spanned="1">
                    <text:p text:style-name="table_al">onbeperkt / 1 dag</text:p>
                  </table:table-cell>
                </table:table-row>
                <table:table-row table:style-name="row">
                  <table:table-cell table:style-name="entry" table:number-rows-spanned="1" table:number-columns-spanned="3">
                    <text:p text:style-name="table_al">Prins Hessen Cassel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Sint Hubertuslaan (ten noorden van Prins Bisschopsingel, met uitzondering van plaatsen voor woningen tussen Pr Bisschopsingel en Van Heylerhofflaan)</text:p>
                  </table:table-cell>
                  <table:table-cell table:style-name="entry" table:number-rows-spanned="1" table:number-columns-spanned="1">
                    <text:p text:style-name="table_al">onbeperkt / 1 dag</text:p>
                  </table:table-cell>
                </table:table-row>
                <table:table-row table:style-name="row">
                  <table:table-cell table:style-name="entry" table:number-rows-spanned="1" table:number-columns-spanned="3">
                    <text:p text:style-name="table_al">Sint Lambertuslaan (tussen van Heylerhofflaan en Pr.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Sint Pieterskade (tussen Poort Waarachtig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3">
                    <text:p text:style-name="table_al">Van Heylerhofflaan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2.3 </text:span>
                      <text:span text:style-name="nadrukvet">
                        <text:span text:style-name="nadrukondlijn">WEGGEDEELTE MET PARKEERAUTOMAAT</text:span>
                      </text:span>
                    </text:p>
                  </table:table-cell>
                </table:table-row>
                <table:table-row table:style-name="row">
                  <table:table-cell table:style-name="entry" table:number-rows-spanned="1" table:number-columns-spanned="4">
                    <text:p text:style-name="table_al">De volgende weggedeelten, gelegen binnen de gemeente en voor het openbaar verkeer openstaand, aan te wijzen als weggedeelte, waarop van <text:span text:style-name="nadrukvet">maandag t/m zaterdag </text:span><text:span text:style-name="nadrukvet">van 8-1</text:span><text:span text:style-name="nadrukvet">8</text:span><text:span text:style-name="nadrukvet">.00 uur, donderdag en overige koopavonden van 1</text:span><text:span text:style-name="nadrukvet">8</text:span><text:span text:style-name="nadrukvet">-21.00 uur en koopzondagen van 12-18.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
                      <text:span text:style-name="nadrukvet">Tijdsduur onderstaande weggedeelten</text:span>
                    </text:p>
                  </table:table-cell>
                  <table:table-cell table:style-name="entry" table:number-rows-spanned="1" table:number-columns-spanned="3">
                    <text:p text:style-name="table_al">
                      <text:span text:style-name="nadrukvet">Onbeperkt / 1 dag</text:span>
                    </text:p>
                  </table:table-cell>
                </table:table-row>
                <table:table-row table:style-name="row">
                  <table:table-cell table:style-name="entry" table:number-rows-spanned="1" table:number-columns-spanned="1">
                    <text:p text:style-name="table_al">Weggedeel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3">
                    <text:p text:style-name="table_al">Mariabastion</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3">
                    <text:p text:style-name="table_al">
                      <text:span text:style-name="nadrukvet">Marjoleinstraat</text:span>
                    </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3">
                    <text:p text:style-name="table_al">Meerssenerweg (Scharnerweg tot en met huisnr 362 westzijde en nr 145 ABC oostzijde / Generaal Simpsonstraat), exclusief MOSA parkeerterrein.</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3">
                    <text:p text:style-name="table_al">Meester Ulrichweg</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3">
                    <text:p text:style-name="table_al">
                      <text:span text:style-name="nadrukvet">Menno van Coehoornstraat</text:span>
                    </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3">
                    <text:p text:style-name="table_al">
                      <text:span text:style-name="nadrukvet">Mergelweg </text:span>
                      <text:span text:style-name="nadrukvet">(tussen de aansluiting met Laan van Brunswijk en Luikerweg)</text:span>
                    </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3">
                    <text:p text:style-name="table_al">Min. Goeman Borgesiusplantsoen</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3">
                    <text:p text:style-name="table_al">Min. Aalbersestraat</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3">
                    <text:p text:style-name="table_al">Min. Talmastraat</text:p>
                  </table:table-cell>
                </table:table-row>
                <table:table-row table:style-name="row">
                  <table:table-cell table:style-name="entry" table:number-rows-spanned="1" table:number-columns-spanned="1">
                    <text:p text:style-name="table_al">Alfons Arïensstraat (behalve de parkeerplaats gelegen tegenover huisnr. 104 t.b.v. Autodate)</text:p>
                  </table:table-cell>
                  <table:table-cell table:style-name="entry" table:number-rows-spanned="1" table:number-columns-spanned="3">
                    <text:p text:style-name="table_al">Mgr. Poelsplein</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3">
                    <text:p text:style-name="table_al">Mgr. Poelsstraa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3">
                    <text:p text:style-name="table_al">Mgr. Schrijnenstraa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3">
                    <text:p text:style-name="table_al">Mockstraa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3">
                    <text:p text:style-name="table_al">Mockveld</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3">
                    <text:p text:style-name="table_al">
                      <text:span text:style-name="nadrukvet">Mosasaurusweg</text:span>
                    </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3">
                    <text:p text:style-name="table_al">Nassaulaan </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3">
                    <text:p text:style-name="table_al">Navarralaan</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3">
                    <text:p text:style-name="table_al">
                      <text:span text:style-name="nadrukvet">Nobellaan (oostzijde)</text:span>
                    </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3">
                    <text:p text:style-name="table_al">
                      <text:span text:style-name="nadrukvet">Noormannnensingel</text:span>
                    </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3">
                    <text:p text:style-name="table_al">
                      <text:span text:style-name="nadrukvet">Notgerusweg</text:span>
                    </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3">
                    <text:p text:style-name="table_al">
                      <text:span text:style-name="nadrukvet">Observantenweg</text:span>
                    </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3">
                    <text:p text:style-name="table_al">Old Hickoryplein</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3">
                    <text:p text:style-name="table_al">Oranjeplein </text:p>
                  </table:table-cell>
                </table:table-row>
                <table:table-row table:style-name="row">
                  <table:table-cell table:style-name="entry" table:number-rows-spanned="1" table:number-columns-spanned="1">
                    <text:p text:style-name="table_al">Aylvalaan, met uitzondering van de parkeerplaats bestemd voor laden van Electrische voertuigen (Bord E4 RVV, met onderbord) waarvoor een parkeertijd geldt van 4 uren, voor een voertuig dat aan het opladen is.</text:p>
                  </table:table-cell>
                  <table:table-cell table:style-name="entry" table:number-rows-spanned="1" table:number-columns-spanned="3">
                    <text:p text:style-name="table_al">Orchideeënstraa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3">
                    <text:p text:style-name="table_al">Orleansplein</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3">
                    <text:p text:style-name="table_al">Orleansstraat </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3">
                    <text:p text:style-name="table_al">
                      <text:span text:style-name="nadrukvet">Papenweg</text:span>
                    </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3">
                    <text:p text:style-name="table_al">
                      <text:span text:style-name="nadrukvet">Parkweg </text:span>
                    </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3">
                    <text:p text:style-name="table_al">Pastoor Delruellestraa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3">
                    <text:p text:style-name="table_al">Pastoor Habetsstraat</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3">
                    <text:p text:style-name="table_al">Pastoor Kribsweg</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3">
                    <text:p text:style-name="table_al">Pastoor Wijnenweg</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3">
                    <text:p text:style-name="table_al">Pater Lemmensstraat (behalve de meest n/o gelegen parkeerplaats bij de splitsing met de St Hubertuslaan t.b.v. Autodate)</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3">
                    <text:p text:style-name="table_al">Paus Johannes 23 straat</text:p>
                  </table:table-cell>
                </table:table-row>
                <table:table-row table:style-name="row">
                  <table:table-cell table:style-name="entry" table:number-rows-spanned="1" table:number-columns-spanned="1">
                    <text:p text:style-name="table_al">Bloemenweg (behalve de meest n/w gelegen parkeerplaats t.b.v. Autodate)</text:p>
                  </table:table-cell>
                  <table:table-cell table:style-name="entry" table:number-rows-spanned="1" table:number-columns-spanned="3">
                    <text:p text:style-name="table_al">Paus Leo XIII plein</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3">
                    <text:p text:style-name="table_al">Paus Leo XIII straa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3">
                    <text:p text:style-name="table_al">Peerboltestraat</text:p>
                  </table:table-cell>
                </table:table-row>
                <table:table-row table:style-name="row">
                  <table:table-cell table:style-name="entry" table:number-rows-spanned="1" table:number-columns-spanned="1">
                    <text:p text:style-name="table_al">Brouwersweg (tussen Volksbondweg en Florasingel)</text:p>
                  </table:table-cell>
                  <table:table-cell table:style-name="entry" table:number-rows-spanned="1" table:number-columns-spanned="3">
                    <text:p text:style-name="table_al">Perroenweg</text:p>
                  </table:table-cell>
                </table:table-row>
                <table:table-row table:style-name="row">
                  <table:table-cell table:style-name="entry" table:number-rows-spanned="1" table:number-columns-spanned="1">
                    <text:p text:style-name="table_al">Brusselseweg </text:p>
                  </table:table-cell>
                  <table:table-cell table:style-name="entry" table:number-rows-spanned="1" table:number-columns-spanned="3">
                    <text:p text:style-name="table_al">Plateauweg</text:p>
                  </table:table-cell>
                </table:table-row>
                <table:table-row table:style-name="row">
                  <table:table-cell table:style-name="entry" table:number-rows-spanned="1" table:number-columns-spanned="1">
                    <text:p text:style-name="table_al">Brusselseweg (oostzijde tussen Orleansstraat/Bastionstraat)</text:p>
                  </table:table-cell>
                  <table:table-cell table:style-name="entry" table:number-rows-spanned="1" table:number-columns-spanned="3">
                    <text:p text:style-name="table_al">
                      <text:span text:style-name="nadrukvet">Plenkershoven</text:span>
                    </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3">
                    <text:p text:style-name="table_al">Porselijnstraat (oostzijde)</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3">
                    <text:p text:style-name="table_al">
                      <text:span text:style-name="nadrukvet">Porthoslaan</text:span>
                    </text:p>
                  </table:table-cell>
                </table:table-row>
                <table:table-row table:style-name="row">
                  <table:table-cell table:style-name="entry" table:number-rows-spanned="1" table:number-columns-spanned="1">
                    <text:p text:style-name="table_al">Cannerweg </text:p>
                  </table:table-cell>
                  <table:table-cell table:style-name="entry" table:number-rows-spanned="1" table:number-columns-spanned="3">
                    <text:p text:style-name="table_al">President Rooseveltlaan (oostzijde A2 tussen Voltastraat en Frankenstraa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3">
                    <text:p text:style-name="table_al">
                      <text:span text:style-name="nadrukvet">Prinsesselaan</text:span>
                    </text:p>
                  </table:table-cell>
                </table:table-row>
                <table:table-row table:style-name="row">
                  <table:table-cell table:style-name="entry" table:number-rows-spanned="1" table:number-columns-spanned="1">
                    <text:p text:style-name="table_al">Cannerweg (n/w zijde van Tongerseweg tot aan Athoslaan)</text:p>
                  </table:table-cell>
                  <table:table-cell table:style-name="entry" table:number-rows-spanned="1" table:number-columns-spanned="3">
                    <text:p text:style-name="table_al">Prins Bisschopsingel (zuidelijke ventweg tussen St. Hubertuslaan en Maas)</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3">
                    <text:p text:style-name="table_al">Prinsenlaan</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3">
                    <text:p text:style-name="table_al">Prins Mauritslaan (tussen A2 en Sibemaweg)</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3">
                    <text:p text:style-name="table_al">Prof. Van Benedenstraa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3">
                    <text:p text:style-name="table_al">
                      <text:span text:style-name="nadrukvet">Prof. Cobbenhagenstraat</text:span>
                    </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3">
                    <text:p text:style-name="table_al">Prof. Crahaystraa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3">
                    <text:p text:style-name="table_al">Prof. Dumoulinstraa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3">
                    <text:p text:style-name="table_al">
                      <text:span text:style-name="nadrukvet">Prof. Henketplein</text:span>
                    </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3">
                    <text:p text:style-name="table_al">
                      <text:span text:style-name="nadrukvet">Prof. Kernstraat</text:span>
                    </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3">
                    <text:p text:style-name="table_al">Prof. Martensstraa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3">
                    <text:p text:style-name="table_al">Prof. Moserstraat</text:p>
                  </table:table-cell>
                </table:table-row>
                <table:table-row table:style-name="row">
                  <table:table-cell table:style-name="entry" table:number-rows-spanned="1" table:number-columns-spanned="1">
                    <text:p text:style-name="table_al">Duitsepoort (ten zuiden van de Sphinxlunet) </text:p>
                  </table:table-cell>
                  <table:table-cell table:style-name="entry" table:number-rows-spanned="1" table:number-columns-spanned="3">
                    <text:p text:style-name="table_al">Prof. Mullerstraat </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3">
                    <text:p text:style-name="table_al">Prof. Nypelsstraa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3">
                    <text:p text:style-name="table_al">Prof. Pasmansstraa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3">
                    <text:p text:style-name="table_al">Prof. Pieter Willemsstraa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3">
                    <text:p text:style-name="table_al">Prof. Roerschstraat</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3">
                    <text:p text:style-name="table_al">Prof. Scholstraat</text:p>
                  </table:table-cell>
                </table:table-row>
                <table:table-row table:style-name="row">
                  <table:table-cell table:style-name="entry" table:number-rows-spanned="1" table:number-columns-spanned="1">
                    <text:p text:style-name="table_al">Endepolsdomein (westzijde tussen Paul Henri Spaaklaan en Universiteitssingel)</text:p>
                  </table:table-cell>
                  <table:table-cell table:style-name="entry" table:number-rows-spanned="1" table:number-columns-spanned="3">
                    <text:p text:style-name="table_al">Prof. Thomassenstraat</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3">
                    <text:p text:style-name="table_al">Proosdijweg</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3">
                    <text:p text:style-name="table_al">Randwycksingel</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3">
                    <text:p text:style-name="table_al">Ranonkelstraa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3">
                    <text:p text:style-name="table_al">Ravelijnstraa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3">
                    <text:p text:style-name="table_al">Recollectenweg (tussen Observantenweg / Plateauweg)</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3">
                    <text:p text:style-name="table_al">Renier Nafzgerstraat</text:p>
                  </table:table-cell>
                </table:table-row>
                <table:table-row table:style-name="row">
                  <table:table-cell table:style-name="entry" table:number-rows-spanned="1" table:number-columns-spanned="1">
                    <text:p text:style-name="table_al">Forum/nabij Joseph Bechlaan (oostelijk gelegen plaatsen op het Forum) </text:p>
                  </table:table-cell>
                  <table:table-cell table:style-name="entry" table:number-rows-spanned="1" table:number-columns-spanned="3">
                    <text:p text:style-name="table_al">Resedastraat</text:p>
                  </table:table-cell>
                </table:table-row>
                <table:table-row table:style-name="row">
                  <table:table-cell table:style-name="entry" table:number-rows-spanned="1" table:number-columns-spanned="1">
                    <text:p text:style-name="table_al">Frankenstraat (huisnummers:even 118 t/m 200 – oneven 139 t/m 207 AB)</text:p>
                  </table:table-cell>
                  <table:table-cell table:style-name="entry" table:number-rows-spanned="1" table:number-columns-spanned="3">
                    <text:p text:style-name="table_al">Ringovenweg</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3">
                    <text:p text:style-name="table_al">Robert Schumandomein</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3">
                    <text:p text:style-name="table_al">Rozenstraa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3">
                    <text:p text:style-name="table_al">Ruttensingel</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3">
                    <text:p text:style-name="table_al">Scharnerweg -tussen spoor en A2 -westzijde vanaf A2 tit aan rotonde Sibemaweg </text:p>
                  </table:table-cell>
                </table:table-row>
                <table:table-row table:style-name="row">
                  <table:table-cell table:style-name="entry" table:number-rows-spanned="1" table:number-columns-spanned="1">
                    <text:p text:style-name="table_al">Geatano Martinolaan, met uitzondering van de parkeerplaats bestemd voor laden van Electrische voertuigen (Bord E4 RVV, met onderbord) waarvoor een parkeertijd geldt van 4 uren, voor een voertuig dat aan het opladen is</text:p>
                    <text:p text:style-name="table_al">.-oostzijde tussen Paul Henri Spaaklaan en Joseph Bechlaan</text:p>
                    <text:p text:style-name="table_al">-westzijde voorzover gelegen tussen P. Henri Spaaklaan en inrit Forum</text:p>
                    <text:p text:style-name="table_al">-z-/w zijde,vanaf inrit Forum tot aan Joseph Bechlaan</text:p>
                  </table:table-cell>
                  <table:table-cell table:style-name="entry" table:number-rows-spanned="1" table:number-columns-spanned="3">
                    <text:p text:style-name="table_al">Sebastianenweg</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3">
                    <text:p text:style-name="table_al">Seringenstraat</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3">
                    <text:p text:style-name="table_al">
                      <text:span text:style-name="nadrukvet">Severenplein</text:span>
                      <text:span text:style-name="nadrukvet">(tussen </text:span>
                      <text:span text:style-name="nadrukvet">Cramer</text:span>
                      <text:span text:style-name="nadrukvet"> van </text:span>
                      <text:span text:style-name="nadrukvet">Brienenstraat</text:span>
                      <text:span text:style-name="nadrukvet"> en </text:span>
                      <text:span text:style-name="nadrukvet">Ambyerstraat-noord</text:span>
                      <text:span text:style-name="nadrukvet">)</text:span>
                    </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3">
                    <text:p text:style-name="table_al">Sibemaweg (noordgedeelte tot aan rotonde met A.v.Scharnlaan) Alle parkeerplaatsen combi, behalve de meest n/o gelegen parkeerplaats nabij de rotonde t.b.v. het exclusief gebruik van Autodate en aangeduid met bord E9 RVV 1990 met onderbord “autodate”</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3">
                    <text:p text:style-name="table_al">Sint Amandusstraat</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3">
                    <text:p text:style-name="table_al">Sint Annadal (noord-oostzijde)</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3">
                    <text:p text:style-name="table_al">Sint Annalaan</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3">
                    <text:p text:style-name="table_al">Sint Gerardusweg</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3">
                    <text:p text:style-name="table_al">Sint Gerlachusweg</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3">
                    <text:p text:style-name="table_al">Sint Hubertuslaan (ten zuiden van P. Bisschopsingel)</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3">
                    <text:p text:style-name="table_al">Sint Lambertuslaan (ten zuiden van P.Bisschopsingel)</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3">
                    <text:p text:style-name="table_al">Sint Lucassingel</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3">
                    <text:p text:style-name="table_al">
                      <text:span text:style-name="nadrukvet">Sint </text:span>
                      <text:span text:style-name="nadrukvet">Maternusstraat</text:span>
                    </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3">
                    <text:p text:style-name="table_al">Sint Monulphusweg</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3">
                    <text:p text:style-name="table_al">Sint Odastraat</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3">
                    <text:p text:style-name="table_al">
                      <text:span text:style-name="nadrukvet">Sint Pieterskade (ten zuiden van P. Bisschopsingel)</text:span>
                    </text:p>
                  </table:table-cell>
                </table:table-row>
                <table:table-row table:style-name="row">
                  <table:table-cell table:style-name="entry" table:number-rows-spanned="1" table:number-columns-spanned="1">
                    <text:p text:style-name="table_al">Hertogsingel (z/w zijde tussen Tongerseplein en Koningin Emmaplein)</text:p>
                  </table:table-cell>
                  <table:table-cell table:style-name="entry" table:number-rows-spanned="1" table:number-columns-spanned="3">
                    <text:p text:style-name="table_al">
                      <text:span text:style-name="nadrukvet">Sint </text:span>
                      <text:span text:style-name="nadrukvet">Pietersluisweg</text:span>
                    </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3">
                    <text:p text:style-name="table_al">
                      <text:span text:style-name="nadrukvet">Sint </text:span>
                      <text:span text:style-name="nadrukvet">Rochusweg</text:span>
                    </text:p>
                  </table:table-cell>
                </table:table-row>
                <table:table-row table:style-name="row">
                  <table:table-cell table:style-name="entry" table:number-rows-spanned="1" table:number-columns-spanned="1">
                    <text:p text:style-name="table_al">Heugemerweg (ten zuiden van Sphinxlunet)</text:p>
                  </table:table-cell>
                  <table:table-cell table:style-name="entry" table:number-rows-spanned="1" table:number-columns-spanned="3">
                    <text:p text:style-name="table_al">Sint Theresiaplein (terrein voor hoofdingang Theresiaparochie)</text:p>
                  </table:table-cell>
                </table:table-row>
                <table:table-row table:style-name="row">
                  <table:table-cell table:style-name="entry" table:number-rows-spanned="1" table:number-columns-spanned="1">
                    <text:p text:style-name="table_al">Hoge Kanaaldijk (vanaf St. Lambertuslaan tot Burg. Ceulenstraat)</text:p>
                  </table:table-cell>
                  <table:table-cell table:style-name="entry" table:number-rows-spanned="1" table:number-columns-spanned="3">
                    <text:p text:style-name="table_al">Sint Willibrordusstraat</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3">
                    <text:p text:style-name="table_al">Thorbeckeplantsoen</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3">
                    <text:p text:style-name="table_al">Tongerseplein (n/w zijde tussen Tongerseweg/Hertogsingel) </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3">
                    <text:p text:style-name="table_al">Tongerseweg (tussen Tongerseplein-Aramislaan/Javastraat) </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3">
                    <text:p text:style-name="table_al">Trianonstraa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3">
                    <text:p text:style-name="table_al">Trocaderostraa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3">
                    <text:p text:style-name="table_al">
                      <text:span text:style-name="nadrukvet">Tuindersstraat</text:span>
                    </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3">
                    <text:p text:style-name="table_al">Tulpenstraat</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3">
                    <text:p text:style-name="table_al">Universiteitssingel (vanaf Gaetano Martinolaan tot aan zuidelijke inrit particulier parkeerterrein) </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3">
                    <text:p text:style-name="table_al">Vaubanstraat</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3">
                    <text:p text:style-name="table_al">Via Regia (tussen sint Annadal en rotonde Porseleinstraat/Nobellaan)</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3">
                    <text:p text:style-name="table_al">Victor de Stuersstraat</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3">
                    <text:p text:style-name="table_al">
                      <text:span text:style-name="nadrukvet">Vic. </text:span>
                      <text:span text:style-name="nadrukvet">Reindersstraat</text:span>
                    </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3">
                    <text:p text:style-name="table_al">
                      <text:span text:style-name="nadrukvet">Viertorenstraat</text:span>
                    </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3">
                    <text:p text:style-name="table_al">Volksbondweg</text:p>
                  </table:table-cell>
                </table:table-row>
                <table:table-row table:style-name="row">
                  <table:table-cell table:style-name="entry" table:number-rows-spanned="1" table:number-columns-spanned="1">
                    <text:p text:style-name="table_al">Koningin Emmaplein (tussen Sint Annalaan / Hertogsingel en Hertogsingel / Brusselsestraat)</text:p>
                  </table:table-cell>
                  <table:table-cell table:style-name="entry" table:number-rows-spanned="1" table:number-columns-spanned="3">
                    <text:p text:style-name="table_al">Volksplein</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3">
                    <text:p text:style-name="table_al">Voltaplein </text:p>
                  </table:table-cell>
                </table:table-row>
                <table:table-row table:style-name="row">
                  <table:table-cell table:style-name="entry" table:number-rows-spanned="1" table:number-columns-spanned="1">
                    <text:p text:style-name="table_al">Laan van Brunswijk</text:p>
                  </table:table-cell>
                  <table:table-cell table:style-name="entry" table:number-rows-spanned="1" table:number-columns-spanned="3">
                    <text:p text:style-name="table_al">Voltastraat (alle parkeerplaatsen combi, behalve de twee plaatsen t.h.v. huisnrs 32-34 t.b.v. het exclusief gebruik van huisarts en aangeduid met bord E9 RVV 1990 met onderbord arts) </text:p>
                  </table:table-cell>
                </table:table-row>
                <table:table-row table:style-name="row">
                  <table:table-cell table:style-name="entry" table:number-rows-spanned="1" table:number-columns-spanned="1">
                    <text:p text:style-name="table_al">Lage Kanaaldijk (vanaf St Lambertuslaan tot Ursulinenweg)</text:p>
                  </table:table-cell>
                  <table:table-cell table:style-name="entry" table:number-rows-spanned="1" table:number-columns-spanned="3">
                    <text:p text:style-name="table_al">Waldeck Pyrmontstraa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3">
                    <text:p text:style-name="table_al">Weryweg </text:p>
                  </table:table-cell>
                </table:table-row>
                <table:table-row table:style-name="row">
                  <table:table-cell table:style-name="entry" table:number-rows-spanned="1" table:number-columns-spanned="1">
                    <text:p text:style-name="table_al">Leidenlaan (z/o-zijde)</text:p>
                  </table:table-cell>
                  <table:table-cell table:style-name="entry" table:number-rows-spanned="1" table:number-columns-spanned="3">
                    <text:p text:style-name="table_al">Weustenraadstraa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3">
                    <text:p text:style-name="table_al">
                      <text:span text:style-name="nadrukvet">Wijngaardstraat</text:span>
                    </text:p>
                  </table:table-cell>
                </table:table-row>
                <table:table-row table:style-name="row">
                  <table:table-cell table:style-name="entry" table:number-rows-spanned="1" table:number-columns-spanned="1">
                    <text:p text:style-name="table_al">Luikerweg (tot aan Mosasaurusweg)</text:p>
                  </table:table-cell>
                  <table:table-cell table:style-name="entry" table:number-rows-spanned="1" table:number-columns-spanned="3">
                    <text:p text:style-name="table_al">
                      <text:span text:style-name="nadrukvet">Wilgenlaan</text:span>
                    </text:p>
                  </table:table-cell>
                </table:table-row>
                <table:table-row table:style-name="row">
                  <table:table-cell table:style-name="entry" table:number-rows-spanned="1" table:number-columns-spanned="1">
                    <text:p text:style-name="table_al">L.van Middelhovenweg</text:p>
                  </table:table-cell>
                  <table:table-cell table:style-name="entry" table:number-rows-spanned="1" table:number-columns-spanned="3">
                    <text:p text:style-name="table_al">Willem Vliegenstraat</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2.</text:span>
                      </text:span>
                      <text:span text:style-name="nadrukvet">
                        <text:span text:style-name="nadrukondlijn">4 </text:span>
                      </text:span>
                      <text:span text:style-name="nadrukvet">
                        <text:span text:style-name="nadrukondlijn">TERREIN MET PARKEERAUTOMAAT</text:span>
                      </text:span>
                    </text:p>
                  </table:table-cell>
                </table:table-row>
                <table:table-row table:style-name="row">
                  <table:table-cell table:style-name="entry" table:number-rows-spanned="1" table:number-columns-spanned="4">
                    <text:p text:style-name="table_al">Het volgende terrein, gelegen binnen de gemeente en voor het openbaar verkeer openstaand aan te wijzen als parkeerterrein, waarop tegen betaling van parkeerbelasting in de parkeerapparatuur in de – voorzover aanwezig – gemarkeerde parkeervakken mag worden geparkeerd van <text:span text:style-name="nadrukvet">maandag t/m zaterdag van 8-18.00 uur, donderdag en overige koopavonden van 18-21.00 uur</text:span><text:span text:style-name="nadrukvet">en koopzondagen van 12-18.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2">
                    <text:p text:style-name="table_al">Weggedeelte</text:p>
                  </table:table-cell>
                  <table:table-cell table:style-name="entry" table:number-rows-spanned="1" table:number-columns-spanned="2">
                    <text:p text:style-name="table_al">Tijdsduur</text:p>
                  </table:table-cell>
                </table:table-row>
                <table:table-row table:style-name="row">
                  <table:table-cell table:style-name="entry" table:number-rows-spanned="1" table:number-columns-spanned="2">
                    <text:p text:style-name="table_al">Fort Willemweg (Kastanjelaan/Cabergerweg)</text:p>
                  </table:table-cell>
                  <table:table-cell table:style-name="entry" table:number-rows-spanned="1" table:number-columns-spanned="2">
                    <text:p text:style-name="table_al">Onbeperkt</text:p>
                  </table:table-cell>
                </table:table-row>
                <table:table-row table:style-name="row">
                  <table:table-cell table:style-name="entry" table:number-rows-spanned="1" table:number-columns-spanned="2">
                    <text:p text:style-name="table_al">Sint Theresiaplein (terrein voor de hoofdingang van de St Theresiaparochie)</text:p>
                  </table:table-cell>
                  <table:table-cell table:style-name="entry" table:number-rows-spanned="1" table:number-columns-spanned="2">
                    <text:p text:style-name="table_al">Onbeperkt </text:p>
                  </table:table-cell>
                </table:table-row>
                <table:table-row table:style-name="row">
                  <table:table-cell table:style-name="entry" table:number-rows-spanned="1" table:number-columns-spanned="4">
                    <text:p text:style-name="table_al">
                      <text:span text:style-name="nadrukvet">3. </text:span>Te bepalen dat dit besluit inwerking treedt met ingang van 1 januari 2016.</text:p>
                  </table:table-cell>
                </table:table-row>
              </table:table>
              <text:p text:style-name="table_bottom"/>
            </text:section>
            <text:p text:style-name="common-al"/>
            <text:p text:style-name="common-al">Aldus besloten door het College van Burgemeester en Wethouders van Maastricht d.d. 15 december 2015.</text:p>
            <text:p text:style-name="common-al">De Secretaris,</text:p>
            <text:p text:style-name="common-al">P. J. Buijtels.</text:p>
            <text:p text:style-name="common-al"/>
            <text:p text:style-name="common-al">De Burgemeester,</text:p>
            <text:p text:style-name="last-al">J.M. Penn-te Stra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492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betaald par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21</meta:user-defined>
    <meta:user-defined meta:name="OVERHEIDop.GmbID/DC.identifier">gmb-2015-12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gvop.Informatietype/DC.type">Overige besluiten van algemene strekking</meta:user-defined>
    <meta:user-defined meta:name="OVERHEID.Gemeente/DC.spatial">Maastricht</meta:user-defined>
    <meta:user-defined meta:name="OVERHEIDop.versieInformatie"/>
  </office:meta>
</office:document-meta>
</file>