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GALAMALEANE 2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aspakhuis met woning in een begeleid wonen complex (9 woningen en een gemeenschappelijke ruimte) op het perceel Galamaleane 22 te Akkrum  (05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249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GALAMALEANE 2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492</meta:user-defined>
    <meta:user-defined meta:name="OVERHEIDop.GmbID/DC.identifier">gmb-2015-1249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B 24</meta:user-defined>
    <meta:user-defined meta:name="OVERHEIDop.woonplaats">Akkrum</meta:user-defined>
    <meta:user-defined meta:name="OVERHEIDop.straatnaam">Galamalean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507 562468</meta:user-defined>
    <meta:user-defined meta:name="OVERHEIDop.versieInformatie"/>
  </office:meta>
</office:document-meta>
</file>