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.d. Vondellaan (kavel 15): bouwen woning, ontvangstdatum: 10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1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1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1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Joost v.d. Vondellaan (kavel 15): bouwen woning, ontvangstdatum: 10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19</meta:user-defined>
    <meta:user-defined meta:name="OVERHEIDop.GmbID/DC.identifier">gmb-2015-12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44 420132</meta:user-defined>
    <meta:user-defined meta:name="OVERHEIDop.versieInformatie"/>
  </office:meta>
</office:document-meta>
</file>