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
              <text:span text:style-name="nadrukondlijn">HOOFDSTUK 1</text:span>
            </text:span>
            <text:span text:style-name="nadrukvet"> INLEIDENDE BEPALINGEN</text:span>
          </text:p>
            <text:p text:style-name="al">Artikel 1.1 Begripsomschrijvingen</text:p>
            <text:p text:style-name="al">1.In deze verordening wordt verstaan onder:</text:p>
            <text:p text:style-name="al">bevoegd gezag:</text:p>
            <text:p text:style-name="al"> bestuursorgaan, als bedoeld in de Woningwet, artikel 1, eerste lid, onderdeel e  , dan wel, bij het ontbreken van een bestuursorgaan als bedoeld in dit artikellid, bevoegd gezag </text:p>
            <text:p text:style-name="al">bouwbesluit</text:p>
            <text:p text:style-name="al">-de algemene maatregel van bestuur als bedoeld in artikel 2 van de Woningwet;</text:p>
            <text:p text:style-name="al">bouw- en woningtoezicht</text:p>
            <text:p text:style-name="al">-degene die ingevolge artikel 92, tweede lid, van de Woningwet in samenhang met artikel 5.10 van de Wet algemene bepalingen omgevingsrecht  belast is met het bouw- en woningtoezicht;</text:p>
            <text:p text:style-name="al">bouwwerk</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
              <text:span text:style-name="nadrukcur">dorpsbouwmeester</text:span>
            </text:span>
          </text:p>
            <text:p text:style-name="al">
            <text:span text:style-name="nadrukvet">
              <text:span text:style-name="nadrukcur">-</text:span>
            </text:span>
            <text:span text:style-name="nadrukvet">
              <text:span text:style-name="nadrukcur">deskundige die aan burgemeester en wethouders advies uitbrengt ten aanzien van de vraag of het uiterlijk of de plaatsing van een bouwwerk, waarvoor een aanvraag om een omgevingsvergunning voor het bouwen van dat bouwwerk is ingediend, in strijd is met redelijke eisen van welstand</text:span>
            </text:span>
            <text:span text:style-name="nadrukvet">
              <text:span text:style-name="nadrukcur">;</text:span>
            </text:span>
          </text:p>
            <text:p text:style-name="al">NEN</text:p>
            <text:p text:style-name="al">-een door de Stichting Nederlands Normalisatie-Instituut uitgegeven norm;</text:p>
            <text:p text:style-name="al">NVN</text:p>
            <text:p text:style-name="al">-een door de Stichting Nederlands Normalisatie-Instituut uitgegeven voornorm;</text:p>
            <text:p text:style-name="al">Omgevingsvergunning voor het bouwen: vergunning voor een bouwactiviteit als bedoeld in artikel 2.1, eerste lid, onder a, van de Wet algemene bepalingen omgevingsrecht;</text:p>
            <text:p text:style-name="al">straatpeil</text:p>
            <text:p text:style-name="al">- a. voor een bouwwerk, waarvan de hoofdtoegang direct aan de weg grenst de hoogte van de weg ter plaatse van die hoofdtoegang;</text:p>
            <text:p text:style-name="al">b.voor een bouwwerk, waarvan de hoofdtoegang niet direct aan de weg grenst de hoogte van het terrein ter plaatse van die hoofdtoegang bij voltooiing van de bouw;</text:p>
            <text:p text:style-name="al">Wabo</text:p>
            <text:p text:style-name="al"> Wet algemene bepalingen omgevingsrecht</text:p>
            <text:p text:style-name="al">weg</text:p>
            <text:list text:style-name="id1-3-2-2-1-26">
              <text:list-item text:style-override="id1-3-2-2-1-26-1">
                <text:number>-</text:number>
                <text:p text:style-name="al">alle voor het openbaar rij- of ander verkeer openstaande wegen of paden daaronder begrepen de daarin gelegen bruggen en duikers, de tot de wegen of paden behorende bermen en zijkanten, alsmede de aan de wegen liggende en als zodanig aangeduide parkeerterreinen.</text:p>
                <text:list text:style-name="id1-3-2-2-1-26-1-3">
                  <text:list-item text:style-override="id1-3-2-2-1-26-1-3-1">
                    <text:number>2.</text:number>
                    <text:p text:style-name="al">In deze verordening wordt mede verstaan onder:</text:p>
                    <text:p text:style-name="al"> bouwwerk - een gedeelte van een bouwwerk;</text:p>
                    <text:p text:style-name="al"> gebouw - een gedeelte van een gebouw.</text:p>
                  </text:list-item>
                </text:list>
              </text:list-item>
            </text:list>
            <text:p text:style-name="al">
            <text:span text:style-name="nadrukvet">Artikel 1.2</text:span>
            <text:span text:style-name="nadrukvet"> Termijnen</text:span>
          </text:p>
            <text:p text:style-name="al">
            <text:span text:style-name="nadrukvet">
              <text:span text:style-name="nadrukondlijn">VERVALLEN</text:span>
            </text:span>
          </text:p>
            <text:p text:style-name="al">
            <text:span text:style-name="nadrukvet">Artikel 1.3</text:span>
            <text:span text:style-name="nadrukvet"> Indeling van het gebied van de gemeente</text:span>
          </text:p>
            <text:list text:style-name="id1-3-2-2-1-30">
              <text:list-item text:style-override="id1-3-2-2-1-30-1">
                <text:number>1.</text:number>
                <text:p text:style-name="al">Voor de toepassing van deze verordening geldt als indeling van de gemeente:</text:p>
                <text:list text:style-name="id1-3-2-2-1-30-1-3">
                  <text:list-item text:style-override="id1-3-2-2-1-30-1-3-1">
                    <text:number>a.</text:number>
                    <text:p text:style-name="al">het gebied binnen de bebouwde kom;</text:p>
                  </text:list-item>
                  <text:list-item text:style-override="id1-3-2-2-1-30-1-3-2">
                    <text:number>b.</text:number>
                    <text:p text:style-name="al">het gebied buiten de bebouwde kom.</text:p>
                  </text:list-item>
                </text:list>
              </text:list-item>
              <text:list-item text:style-override="id1-3-2-2-1-30-2">
                <text:number>1.</text:number>
                <text:p text:style-name="al">Als gebied binnen de bebouwde kom geldt het gebied, dat in de vastgestelde bestemmingsplannen is aangegeven.</text:p>
              </text:list-item>
            </text:list>
            <text:p text:style-name="al">
            <text:span text:style-name="nadrukvet">
              <text:span text:style-name="nadrukondlijn">HOOFDSTUK 2</text:span>
            </text:span>
            <text:span text:style-name="nadrukvet">DE AANVRAAG </text:span>
            <text:span text:style-name="nadrukvet">OMGEVINGSVERGUNNING VOOR HET BOUWEN</text:span>
          </text:p>
            <text:p text:style-name="al">
            <text:span text:style-name="nadrukvet">
              <text:span text:style-name="nadrukondlijn">Paragraaf 1</text:span>
            </text:span>
            <text:span text:style-name="nadrukvet"> Gegevens en bescheiden</text:span>
          </text:p>
            <text:p text:style-name="al">
            <text:span text:style-name="nadrukvet">Artikel 2. 1.1</text:span>
            <text:span text:style-name="nadrukvet"> Aanvraag bouwvergunning</text:span>
          </text:p>
            <text:p text:style-name="al">
            <text:span text:style-name="nadrukvet">
              <text:span text:style-name="nadrukcur">Vervallen</text:span>
            </text:span>
          </text:p>
            <text:p text:style-name="al">
            <text:span text:style-name="nadrukvet">Artikel 2.1.2</text:span>
            <text:span text:style-name="nadrukvet"> In de aanvraag op te nemen gegevens</text:span>
          </text:p>
            <text:p text:style-name="al">
            <text:span text:style-name="nadrukvet">
              <text:span text:style-name="nadrukcur">Vervallen</text:span>
            </text:span>
          </text:p>
            <text:p text:style-name="al">Artikel 2.1.3 Bij de aanvraag in te dienen bescheiden</text:p>
            <text:p text:style-name="al">Vervallen </text:p>
            <text:p text:style-name="al">
            <text:span text:style-name="nadrukvet">Artikel 2.1.4</text:span>
            <text:span text:style-name="nadrukvet"> Gegevens met betrekking tot het coördineren van vergunning</text:span>
            <text:span text:style-name="nadrukvet">aanvragen</text:span>
          </text:p>
            <text:p text:style-name="al">
            <text:span text:style-name="nadrukvet">
              <text:span text:style-name="nadrukcur">Vervallen</text:span>
            </text:span>
          </text:p>
            <text:p text:style-name="al">
            <text:span text:style-name="nadrukvet">Artikel 2.1.5</text:span>Bodemonderzoek</text:p>
            <text:list text:style-name="id1-3-2-2-1-42">
              <text:list-item text:style-override="id1-3-2-2-1-42-1">
                <text:number>1.</text:number>
                <text:p text:style-name="al">Het onderzoek betreffende de bodemgesteldheid als bedoeld in artikel 8, vierde lid, van de Woningwet bestaat uit:</text:p>
                <text:list text:style-name="id1-3-2-2-1-42-1-3">
                  <text:list-item text:style-override="id1-3-2-2-1-42-1-3-1">
                    <text:number>a.</text:number>
                    <text:p text:style-name="al">de resultaten van een recent milieuhygiënisch bodemonderzoek verricht volgens NEN 5740, uitgave 2009, in overeenstemming met het onderzoeksprotocol dat volgt uit figuur 1</text:p>
                  </text:list-item>
                  <text:list-item text:style-override="id1-3-2-2-1-42-1-3-2">
                    <text:number>b.</text:number>
                    <text:p text:style-name="al">Vervallen</text:p>
                  </text:list-item>
                  <text:list-item text:style-override="id1-3-2-2-1-4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span text:style-name="nadrukvet"><text:span text:style-name="nadrukcur">.</text:span></text:span></text:p>
                  </text:list-item>
                </text:list>
              </text:list-item>
              <text:list-item text:style-override="id1-3-2-2-1-4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 .</text:p>
              </text:list-item>
              <text:list-item text:style-override="id1-3-2-2-1-4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1-42-4">
                <text:number>4.</text:number>
                <text:p text:style-name="al">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42-5">
                <text:number>5.</text:number>
                <text:p text:style-name="al">Indien het bouwen pas kan plaatsvinden nadat de aanwezige bouwwerken zijn gesloopt, dient het bodemonderzoek plaats te vinden nadat is gesloopt en voordat met de bouw wordt begonnen.</text:p>
              </text:list-item>
            </text:list>
            <text:p text:style-name="al">
            <text:span text:style-name="nadrukvet">Artikel 2.1.6</text:span>
            <text:span text:style-name="nadrukvet"> Overige gegevens en bescheiden behorende bij de aan</text:span>
            <text:span text:style-name="nadrukvet">vraag</text:span>
          </text:p>
            <text:p text:style-name="al">
            <text:span text:style-name="nadrukvet"> om bouwvergunning</text:span>
          </text:p>
            <text:p text:style-name="al">
            <text:span text:style-name="nadrukvet">
              <text:span text:style-name="nadrukcur">Vervallen</text:span>
            </text:span>
          </text:p>
            <text:p text:style-name="al">
            <text:span text:style-name="nadrukvet">Artikel 2.1.7</text:span>
            <text:span text:style-name="nadrukvet"> Bouwregistratie</text:span>
          </text:p>
            <text:p text:style-name="al">
            <text:span text:style-name="nadrukvet">
              <text:span text:style-name="nadrukcur">Vervallen</text:span>
            </text:span>
          </text:p>
            <text:p text:style-name="al">
            <text:span text:style-name="nadrukvet">Artikel 2.1.8</text:span>
            <text:span text:style-name="nadrukvet"> Bijzondere bepalingen omtrent de aanvraag om bouw</text:span>
            <text:span text:style-name="nadrukvet">vergun</text:span>
            <text:span text:style-name="nadrukvet">ning woonwagens en standplaatsen</text:span>
          </text:p>
            <text:p text:style-name="al">
            <text:span text:style-name="nadrukvet">
              <text:span text:style-name="nadrukcur">Vervallen</text:span>
            </text:span>
          </text:p>
            <text:p text:style-name="al">
            <text:span text:style-name="nadrukvet">
              <text:span text:style-name="nadrukondlijn">Paragraaf 2</text:span>
            </text:span>
            <text:span text:style-name="nadrukvet"> Behandeling van de aanvraag om bouwvergunning</text:span>
          </text:p>
            <text:p text:style-name="al">
            <text:span text:style-name="nadrukvet">Artikel 2.2.1</text:span>
            <text:span text:style-name="nadrukvet"> Ontvangst van de aanvraag</text:span>
          </text:p>
            <text:p text:style-name="al">
            <text:span text:style-name="nadrukvet">
              <text:span text:style-name="nadrukcur">Vervallen</text:span>
            </text:span>
          </text:p>
            <text:p text:style-name="al">
            <text:span text:style-name="nadrukvet">Artikel 2.2.2</text:span>
            <text:span text:style-name="nadrukvet"> Samenloop met vrijstelling ruimtelijke ordening</text:span>
          </text:p>
            <text:p text:style-name="al">
            <text:span text:style-name="nadrukvet">
              <text:span text:style-name="nadrukcur">Vervallen</text:span>
            </text:span>
          </text:p>
            <text:p text:style-name="al">
            <text:span text:style-name="nadrukvet">Artikel 2.2.3</text:span>
            <text:span text:style-name="nadrukvet"> Bekendmaking van termijnen</text:span>
          </text:p>
            <text:p text:style-name="al">
            <text:span text:style-name="nadrukvet">
              <text:span text:style-name="nadrukcur">Vervallen</text:span>
            </text:span>
          </text:p>
            <text:p text:style-name="al">Artikel 2.2.4 In behandeling nemen en fasering bouwvergunningverlening</text:p>
            <text:p text:style-name="al">
            <text:span text:style-name="nadrukvet">
              <text:span text:style-name="nadrukcur">Vervallen</text:span>
            </text:span>
          </text:p>
            <text:p text:style-name="al">
            <text:span text:style-name="nadrukvet">Artikel 2.2.5</text:span>
            <text:span text:style-name="nadrukvet"> In behandeling nemen en bodemonderzoek</text:span>
          </text:p>
            <text:p text:style-name="al">
            <text:span text:style-name="nadrukvet">
              <text:span text:style-name="nadrukcur">Vervallen</text:span>
            </text:span>
          </text:p>
            <text:p text:style-name="al">
            <text:span text:style-name="nadrukvet">Artikel 2.2.6</text:span>
            <text:span text:style-name="nadrukvet"> Kennisgeving van rechtswege verleende bouwvergunning</text:span>
          </text:p>
            <text:p text:style-name="al">Vervallen</text:p>
            <text:p text:style-name="al">
            <text:span text:style-name="nadrukvet">
              <text:span text:style-name="nadrukondlijn">Paragraaf 3</text:span>
            </text:span>
            <text:span text:style-name="nadrukvet"> Welstandstoetsing</text:span>
          </text:p>
            <text:p text:style-name="al">
            <text:span text:style-name="nadrukvet">Artikel 2.3.1</text:span>
            <text:span text:style-name="nadrukvet"> Welstandscriteria</text:span>
          </text:p>
            <text:p text:style-name="al">
            <text:span text:style-name="nadrukvet">
              <text:span text:style-name="nadrukcur">Vervallen </text:span>
            </text:span>
          </text:p>
            <text:p text:style-name="al">
            <text:span text:style-name="nadrukvet">
              <text:span text:style-name="nadrukondlijn">Paragraaf 4</text:span>
            </text:span>
            <text:span text:style-name="nadrukvet"> Het tegengaan van bouwen op verontreinigde bodem</text:span>
          </text:p>
            <text:p text:style-name="al">
            <text:span text:style-name="nadrukvet">Artikel 2.4.1</text:span>
            <text:span text:style-name="nadrukvet"> Verbod tot bouwen op verontreinigde</text:span>
            <text:span text:style-name="nadrukvet"> bodem</text:span>
          </text:p>
            <text:p text:style-name="al">‘Op een bodem die zodanig is verontreinigd dat schade of gevaar is te verwachten voor de gezondheid van de gebruikers, mag niet worden gebouwd voor zover dat bouwen betrekking heeft op een bouwwerk:</text:p>
            <text:list text:style-name="id1-3-2-2-1-69">
              <text:list-item text:style-override="id1-3-2-2-1-69-1">
                <text:number>a.</text:number>
                <text:p text:style-name="al">waarin voortdurend of nagenoeg voortdurend mensen zullen verblijven;</text:p>
              </text:list-item>
              <text:list-item text:style-override="id1-3-2-2-1-69-2">
                <text:number>b.</text:number>
                <text:p text:style-name="al">voor het bouwen waarvan een omgevingsvergunning voor het bouwen is vereist; en</text:p>
              </text:list-item>
              <text:list-item text:style-override="id1-3-2-2-1-69-3">
                <text:number>c.</text:number>
                <text:p text:style-name="al">dat de grond raakt, of waarvan het bestaande, niet-wederrechtelijke gebruik niet wordt gehandhaafd.</text:p>
              </text:list-item>
            </text:list>
            <text:p text:style-name="al">
            <text:span text:style-name="nadrukvet">Artikel 2.4.2</text:span>
            <text:span text:style-name="nadrukvet"> Voorwaarden </text:span>
            <text:span text:style-name="nadrukvet">omgevingsvergunning voor het bouwen</text:span>
          </text:p>
            <text:p text:style-name="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pan text:style-name="nadrukvet">
              <text:span text:style-name="nadrukondlijn">Paragraaf 5</text:span>
            </text:span>
            <text:span text:style-name="nadrukvet"> Voorschriften van stedenbouwkundige aard </text:span>
            <text:span text:style-name="nadrukvet">en bereikbaarheidseisen</text:span>
          </text:p>
            <text:p text:style-name="al">
            <text:span text:style-name="nadrukvet">Artikel 2.5.1</text:span>
            <text:span text:style-name="nadrukvet"> Richtlijnen voor de verlening van </text:span>
            <text:span text:style-name="nadrukvet">ontheffing</text:span>
            <text:span text:style-name="nadrukvet"> van de stedenbouwkundige bepalingen</text:span>
          </text:p>
            <text:p text:style-name="al">
            <text:span text:style-name="nadrukvet">Vervallen</text:span>
          </text:p>
            <text:p text:style-name="al">Artikel 2.5.2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p text:style-name="al">
            <text:span text:style-name="nadrukvet">Artikel 2.5.3</text:span>
            <text:span text:style-name="nadrukvet"> Bereikbaarheid van bouwwerken voor wegverkeer.</text:span>
          </text:p>
            <text:p text:style-name="al"> Brandblusvoorzieningen</text:p>
            <text:p text:style-name="al">
            <text:span text:style-name="nadrukvet">
              <text:span text:style-name="nadrukcur">(vervallen)</text:span>
            </text:span>
          </text:p>
            <text:p text:style-name="al">
            <text:span text:style-name="nadrukvet">Artikel 2.5.3A</text:span>
            <text:span text:style-name="nadrukvet"> Brandweeringang</text:span>
          </text:p>
            <text:p text:style-name="al">
            <text:span text:style-name="nadrukvet">(vervallen)</text:span>
          </text:p>
            <text:p text:style-name="al">
            <text:span text:style-name="nadrukvet">Artikel 2.5.4</text:span>
            <text:span text:style-name="nadrukvet"> Bereikbaarheid van gebouwen voor gehandicapten</text:span>
          </text:p>
            <text:p text:style-name="al">
            <text:span text:style-name="nadrukvet">
              <text:span text:style-name="nadrukcur">(vervallen)</text:span>
            </text:span>
          </text:p>
            <text:p text:style-name="al">
            <text:span text:style-name="nadrukvet">Artikel 2.5.5</text:span>
            <text:span text:style-name="nadrukvet"> Ligging van de voorgevelrooilijn</text:span>
          </text:p>
            <text:p text:style-name="al">De voorgevelrooilijn is:</text:p>
            <text:list text:style-name="id1-3-2-2-1-86">
              <text:list-item text:style-override="id1-3-2-2-1-86-1">
                <text:number>a.</text:number>
                <text:p text:style-name="al">langs een wegzijde met een regelmatige of nagenoeg regelmatige ligging van de voorgevels van de bestaande bebouwing:</text:p>
                <text:p text:style-name="al">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86-2">
                <text:number>b.</text:number>
                <text:p text:style-name="al">langs een wegzijde waarlangs geen bebouwing als onder a bedoeld aanwezig is en waarlangs mag worden gebouwd:</text:p>
                <text:p text:style-name="al"> bij een wegbreedte van ten minste 10 meter, de lijn gelegen op 15 meter uit de grens van de weg; bij een wegbreedte geringer dan 10 meter de lijn gelegen op 10 meter uit de as van de weg.</text:p>
              </text:list-item>
            </text:list>
            <text:p text:style-name="al">Artikel 2.5.6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span text:style-name="nadrukvet">Artikel 2.5.7</text:span>
            <text:span text:style-name="nadrukvet"> Toegelaten overschrijding van de voorgevelrooilijn</text:span>
          </text:p>
            <text:p text:style-name="al">Het verbod tot bouwen met overschrijding van de voorgevelrooilijn is niet van toepassing op:</text:p>
            <text:list text:style-name="id1-3-2-2-1-91">
              <text:list-item text:style-override="id1-3-2-2-1-91-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  ;</text:p>
              </text:list-item>
              <text:list-item text:style-override="id1-3-2-2-1-91-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text:p>
                <text:list text:style-name="id1-3-2-2-1-91-2-3">
                  <text:list-item text:style-override="id1-3-2-2-1-91-2-3-1">
                    <text:number>∘</text:number>
                    <text:p text:style-name="al">1. ondergrondse uitsteeksels, zoals funderingsonderdelen, rioolleidingen en rioolputten;</text:p>
                  </text:list-item>
                  <text:list-item text:style-override="id1-3-2-2-1-91-2-3-2">
                    <text:number>∘</text:number>
                    <text:p text:style-name="al">2. stoepen, stoeptreden en toegangsbruggen, mits zij de grens van de weg met niet meer dan 0,3 m overschrijden.</text:p>
                  </text:list-item>
                </text:list>
              </text:list-item>
            </text:list>
            <text:p text:style-name="al">
            <text:span text:style-name="nadrukvet">Artikel 2.5.8</text:span>
            <text:span text:style-name="nadrukvet">Vergunningverlening in afwijking </text:span>
            <text:span text:style-name="nadrukvet">van </text:span>
            <text:span text:style-name="nadrukvet">het verbod tot o</text:span>
            <text:span text:style-name="nadrukvet">verschrijding van de voorgevelrooilijn</text:span>
          </text:p>
            <text:list text:style-name="id1-3-2-2-1-93">
              <text:list-item text:style-override="id1-3-2-2-1-93-1">
                <text:number>1.</text:number>
                <text:p text:style-name="al">In afwijking van het verbod tot het bouwen met overschrijding van de voorgevelrooilijn kan het bevoegd gezag de omgevingsvergunning voor het bouwen verlenen voor:</text:p>
              </text:list-item>
              <text:list-item text:style-override="id1-3-2-2-1-93-2">
                <text:number>a.</text:number>
                <text:p text:style-name="al">ondergrondse bouwwerken zoals kelders, kelderkoekoeken en kelderingangen, mits de bovenzijde daarvan niet hoger gelegen is dan het straatpeil;</text:p>
              </text:list-item>
              <text:list-item text:style-override="id1-3-2-2-1-93-3">
                <text:number>b.</text:number>
                <text:p text:style-name="al">bouwwerken, geen gebouw zijnde, anders dan bedoeld in artikel 2, onderdeel 9, 16 en 18 van het Besluit omgevingsrecht, bijlage II, die naar hun aard en bestemming op een voor de voorgevelrooilijn gelegen erf toelaatbaar zijn;</text:p>
              </text:list-item>
              <text:list-item text:style-override="id1-3-2-2-1-93-4">
                <text:number>c.</text:number>
                <text:p text:style-name="al">laadperrons, stoepen en stoeptreden, die de grens van de weg overschrijden;</text:p>
              </text:list-item>
              <text:list-item text:style-override="id1-3-2-2-1-93-5">
                <text:number>d.</text:number>
                <text:p text:style-name="al">erkers, serres en andere uitbouwen, alsmede balkons en galerijen, die de voorgevelrooilijn met niet meer dan 1,50 m overschrijden;</text:p>
              </text:list-item>
              <text:list-item text:style-override="id1-3-2-2-1-93-6">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93-7">
                <text:number>f.</text:number>
                <text:p text:style-name="al">overbouwingen ten dienste van de verbinding tussen twee bouwwerken.</text:p>
              </text:list-item>
              <text:list-item text:style-override="id1-3-2-2-1-93-8">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item text:style-override="id1-3-2-2-1-93-9">
                <text:number>2.</text:number>
                <text:p text:style-name="al">Voor het bouwen boven een weg kan alleen een afwijking worden toegestaan, indien niet lager gebouwd wordt dan:</text:p>
              </text:list-item>
              <text:list-item text:style-override="id1-3-2-2-1-93-10">
                <text:number>-</text:number>
                <text:p text:style-name="al">4,20 m boven de hoogte van de rijweg, met inbegrip van een strook van 0,50 m breedte ter weerszijden van die rijweg;</text:p>
              </text:list-item>
              <text:list-item text:style-override="id1-3-2-2-1-93-11">
                <text:number>-</text:number>
                <text:p text:style-name="al">2,20 m boven de hoogte van een ander deel van de weg;</text:p>
                <text:p text:style-name="al"> en dan nog voor zover de veiligheid van de gebruikers van de weg niet in gevaar komt.</text:p>
              </text:list-item>
            </text:list>
            <text:p text:style-name="al">
            <text:span text:style-name="nadrukvet">Artikel 2.5.9 </text:span>
            <text:span text:style-name="nadrukvet"> Bouwen op de weg</text:span>
          </text:p>
            <text:p text:style-name="al">In afwijking van het verbod tot het bouwen op de weg kan het bevoegd gezag de omgevingsvergunning voor het bouwen verlenen voor:</text:p>
            <text:list text:style-name="id1-3-2-2-1-96">
              <text:list-item text:style-override="id1-3-2-2-1-96-1">
                <text:number>a.</text:number>
                <text:p text:style-name="al">gebouwen ten behoeve van een op het openbaar net aangesloten nutsvoorziening, het telecommunicatieverkeer, het openbaar vervoer of het wegverkeer, anders dan bedoeld in artikel 2, onderdeel 18, sub a, van het Besluit omgevingsrecht, bijlage II;</text:p>
              </text:list-item>
              <text:list-item text:style-override="id1-3-2-2-1-96-2">
                <text:number>b.</text:number>
                <text:p text:style-name="al">bouwwerken, geen gebouw zijnde, ten dienste van het verkeer, de waterhuishouding, de energievoorziening of het telecommunicatieverkeer, alsmede straatmeubilair, anders dan bedoeld in artikel 2, onderdeel 18, sub b, c en d, van het Besluit omgevingsrecht, bijlage II;</text:p>
              </text:list-item>
              <text:list-item text:style-override="id1-3-2-2-1-96-3">
                <text:number>c.</text:number>
                <text:p text:style-name="al">vrijstaande winkel- of reclamevitrines;</text:p>
              </text:list-item>
              <text:list-item text:style-override="id1-3-2-2-1-96-4">
                <text:number>d.</text:number>
                <text:p text:style-name="al">reclametoestellen en draagconstructies voor reclame;</text:p>
              </text:list-item>
              <text:list-item text:style-override="id1-3-2-2-1-96-5">
                <text:number>e.</text:number>
                <text:p text:style-name="al">andere bouwwerken, voor het bouwen waarvan een omgevingsvergunning is vereist, die naar hun aard en bestemming op de weg toelaatbaar zijn.</text:p>
              </text:list-item>
            </text:list>
            <text:p text:style-name="al">
            <text:span text:style-name="nadrukvet">Artikel 2.5.10</text:span>
            <text:span text:style-name="nadrukvet"> Plaatsing van de voorgevel ten opzichte van de</text:span>
            <text:span text:style-name="nadrukvet">voorgevelrooilijn. Afschuining van straathoeken</text:span>
          </text:p>
            <text:list text:style-name="id1-3-2-2-1-98">
              <text:list-item text:style-override="id1-3-2-2-1-98-1">
                <text:number>1.</text:number>
                <text:p text:style-name="al">Een naar de weg gekeerd gevelvlak van een gebouw moet in de voorgevelrooilijn zijn geplaatst.</text:p>
              </text:list-item>
              <text:list-item text:style-override="id1-3-2-2-1-98-2">
                <text:number>2.</text:number>
                <text:p text:style-name="al">Het bepaalde in het eerste lid is niet van toepassing in:</text:p>
              </text:list-item>
              <text:list-item text:style-override="id1-3-2-2-1-98-3">
                <text:number>a.</text:number>
                <text:p text:style-name="al">de gevallen genoemd in artikel 2.5.7 en in die waarin de afwijking genoemd in de artikelen 2.5.8 en 2.5.9 is verleend;</text:p>
              </text:list-item>
              <text:list-item text:style-override="id1-3-2-2-1-98-4">
                <text:number>b.</text:number>
                <text:p text:style-name="al">in de gevallen genoemd in artikel 2.5.13 en in die waarin de afwijking genoemd in artikel 2.5.14 is verleend, voor zover het bouwwerk geheel achter de achtergevelrooilijn is geplaatst;</text:p>
              </text:list-item>
              <text:list-item text:style-override="id1-3-2-2-1-98-5">
                <text:number>c.</text:number>
                <text:p text:style-name="al">in de gevallen, bedoeld in het derde lid.</text:p>
              </text:list-item>
              <text:list-item text:style-override="id1-3-2-2-1-98-6">
                <text:number>3.</text:number>
                <text:p text:style-name="al">Indien van wegen die elkaar onder een hoek van minder dan 90 graden kruisen de onderlinge afstand tussen de aan beide wegen te onderscheiden voorgevelrooilijnen minder bedraagt dan 3 meter, moet de bebouwing op de hoek over een hoogte van ten minste 4.20 meter boven straatpeil worden afgerond of afgeschuind, met dien verstande dat de daardoor onbebouwd blijvende oppervlakte niet groter dan 2 m² behoeft te zijn.</text:p>
              </text:list-item>
              <text:list-item text:style-override="id1-3-2-2-1-98-7">
                <text:number>4.</text:number>
                <text:p text:style-name="al">Hetbevoegd gezag kan de omgevingsvergunning verlenen in afwijking van het bepaalde in het eerste lid voor:</text:p>
              </text:list-item>
              <text:list-item text:style-override="id1-3-2-2-1-98-8">
                <text:number>a.</text:number>
                <text:p text:style-name="al">gebouwen behorende tot een complex van gebouwen;</text:p>
              </text:list-item>
              <text:list-item text:style-override="id1-3-2-2-1-98-9">
                <text:number>b.</text:number>
                <text:p text:style-name="al">gebouwen op handels- en industrieterreinen;</text:p>
              </text:list-item>
              <text:list-item text:style-override="id1-3-2-2-1-98-10">
                <text:number>c.</text:number>
                <text:p text:style-name="al">vrijstaande enkele of dubbele eengezinshuizen;</text:p>
              </text:list-item>
              <text:list-item text:style-override="id1-3-2-2-1-98-11">
                <text:number>d.</text:number>
                <text:p text:style-name="al">bijgebouwen, anders dan de in artikel 2, onderdeel 3, of artikel 3, onderdeel 1, van het Besluit omgevingsrecht, bijlage II bedoelde gebouwen;</text:p>
              </text:list-item>
              <text:list-item text:style-override="id1-3-2-2-1-98-12">
                <text:number>e.</text:number>
                <text:p text:style-name="al">gebouwen ten dienste van bodemcultuur en veeteelt, pluimveeteelt daaronder begrepen, en de daarbijbehorende woningen;</text:p>
              </text:list-item>
              <text:list-item text:style-override="id1-3-2-2-1-98-13">
                <text:number>f.</text:number>
                <text:p text:style-name="al">gedeelten van naar de weg gekeerde gevels;</text:p>
              </text:list-item>
              <text:list-item text:style-override="id1-3-2-2-1-98-14">
                <text:number>g.</text:number>
                <text:p text:style-name="al">gevallen, waarin de welstand bij het toestaan van de afwijking is gebaat<text:span text:style-name="nadrukvet"><text:span text:style-name="nadrukcur">.</text:span></text:span></text:p>
              </text:list-item>
            </text:list>
            <text:p text:style-name="al">
            <text:span text:style-name="nadrukvet">Artikel 2.5.11</text:span>
            <text:span text:style-name="nadrukvet"> Ligging van de achtergevelrooilijn</text:span>
          </text:p>
            <text:list text:style-name="id1-3-2-2-1-100">
              <text:list-item text:style-override="id1-3-2-2-1-100-1">
                <text:number>1.</text:number>
                <text:p text:style-name="al">De achtergevelrooilijn is evenwijdig aan de voorgevelrooilijn en bevindt zich:</text:p>
              </text:list-item>
              <text:list-item text:style-override="id1-3-2-2-1-100-2">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100-3">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100-4">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00-5">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00-6">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item text:style-override="id1-3-2-2-1-100-7">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100-8">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al">
            <text:span text:style-name="nadrukvet">Artikel 2.5.12</text:span>
            <text:span text:style-name="nadrukvet"> Verbod tot bouwen met overschrijding van de achtergevel</text:span>
            <text:span text:style-name="nadrukvet">ro</text:span>
            <text:span text:style-name="nadrukvet">oilijn</text:span>
          </text:p>
            <text:p text:style-name="al">Onverminderd het bepaalde in artikel 2.5.13 is het verboden bouwwerken voor het bouwen waarvan een omgevingsvergunning is vereistte bouwen met overschrijding van de achtergevelrooilijn.</text:p>
            <text:p text:style-name="al">
            <text:span text:style-name="nadrukvet">Artikel 2.5.13</text:span>
            <text:span text:style-name="nadrukvet"> Toegelaten overschrijding van de achtergevelrooilijn</text:span>
          </text:p>
            <text:p text:style-name="al">Het verbod tot bouwen met overschrijding van de achtergevelrooilijn is niet van toepassing op:</text:p>
            <text:list text:style-name="id1-3-2-2-1-105">
              <text:list-item text:style-override="id1-3-2-2-1-105-1">
                <text:number>a.</text:number>
                <text:p text:style-name="al">buiten de bebouwde kom gelegen kassen en bouwwerken, geen gebouwen zijnde, voor doeleinden van bodemcultuur en veeteelt, pluimveeteelt daaronder begrepen;</text:p>
              </text:list-item>
              <text:list-item text:style-override="id1-3-2-2-1-105-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105-3">
                <text:number>a.</text:number>
                <text:p text:style-name="al">onderdelen van een bouwwerk voor het bouwen waarvan een omgevingsvergunning is vereist die bij het afzonderlijk realiseren opgevat zouden moeten worden als een aan- of uitbouw, als bedoeld in artikel 2, onderdeel 3, of artikel 3, onderdeel 1 van het Besluit omgevingsrecht, bijlage II;</text:p>
              </text:list-item>
              <text:list-item text:style-override="id1-3-2-2-1-105-4">
                <text:number>b.</text:number>
                <text:p text:style-name="al">onderdelen van een bouwwerk voor het bouwen waarvan een omgevingsvergunning is vereist die bij het afzonderlijk realiseren opgevat zouden moeten worden als het aanbrengen van veranderingen, als bedoeld in artikel 3, onderdeel 7, van het Besluit omgevingsrecht, bijlage II;</text:p>
              </text:list-item>
              <text:list-item text:style-override="id1-3-2-2-1-105-5">
                <text:number>c.</text:number>
                <text:p text:style-name="al">andere onderdelen van een bouwwerk voor het bouwen waarvan een omgevingsvergunning is vereist die bij het afzonderlijk realiseren niet vallen onder de werking van artikel 3, onderdeel 7 van het Besluit omgevingsrecht, bijlage II, te weten:</text:p>
              </text:list-item>
              <text:list-item text:style-override="id1-3-2-2-1-105-6">
                <text:number>1.</text:number>
                <text:p text:style-name="al">ondergrondse uitsteeksels, zoals funderingsonderdelen, rioolleidingen en rioolputten;</text:p>
              </text:list-item>
              <text:list-item text:style-override="id1-3-2-2-1-105-7">
                <text:number>2.</text:number>
                <text:p text:style-name="al">terrassen, bordessen en bordestreden;</text:p>
              </text:list-item>
              <text:list-item text:style-override="id1-3-2-2-1-105-8">
                <text:number>f.</text:number>
                <text:p text:style-name="al">antennes, anders dan bedoeld in artikel 2, onderdeel 15 en 17 van het Besluit omgevingsrecht, bijlage II;</text:p>
              </text:list-item>
            </text:list>
            <text:p text:style-name="al">
            <text:span text:style-name="nadrukvet">Artikel 2.5.14</text:span>
            <text:span text:style-name="nadrukvet">Vergunningverlening in afwijking van het verbod tot overschrijding v</text:span>
            <text:span text:style-name="nadrukvet">an de achtergevelrooilijn</text:span>
          </text:p>
            <text:p text:style-name="al">In afwijking van het verbod tot het bouwen met overschrijding van de achtergevelrooilijn kan het bevoegd gezag de omgevingsvergunning voor het bouwen verlenen voor:</text:p>
            <text:list text:style-name="id1-3-2-2-1-108">
              <text:list-item text:style-override="id1-3-2-2-1-108-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108-2">
                <text:number>b.</text:number>
                <text:p text:style-name="al">binnen de bebouwde kom gelegen kassen;</text:p>
              </text:list-item>
              <text:list-item text:style-override="id1-3-2-2-1-108-3">
                <text:number>c.</text:number>
                <text:p text:style-name="al">vrijstaande enkele en dubbele eengezinshuizen en gebouwen voor de horeca, handel en nijverheid, openbaar nut, kerkelijke, culturele of sociale doeleinden, parkeergarages en andere daarmede gelijk te stellen gebouwen.</text:p>
              </text:list-item>
              <text:list-item text:style-override="id1-3-2-2-1-108-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108-5">
                <text:number>e.</text:number>
                <text:p text:style-name="al">gebouwen op binnenterreinen, mits hiervan de bereikbaarheid, als bedoeld in de artikelen 2.5.3 en 2.5.4, is verzekerd;</text:p>
              </text:list-item>
              <text:list-item text:style-override="id1-3-2-2-1-108-6">
                <text:number>f.</text:number>
                <text:p text:style-name="al">bijgebouwen, die niet vallen onder artikel 2, onderdeel 3, of artikel 3, onderdeel 1, van het Besluit omgevingsrecht, bijlage II;</text:p>
              </text:list-item>
              <text:list-item text:style-override="id1-3-2-2-1-108-7">
                <text:number>g.</text:number>
                <text:p text:style-name="al">gebouwen in een bouwstrook of bouwblok, geheel of overwegend handels- of</text:p>
                <text:p text:style-name="al"> industrieterrein omvattend;</text:p>
              </text:list-item>
              <text:list-item text:style-override="id1-3-2-2-1-108-8">
                <text:number>h.</text:number>
                <text:p text:style-name="al">bouwwerken, geen gebouw zijnde, voor het bouwen waarvan een omgevingsvergunning is vereist;</text:p>
              </text:list-item>
              <text:list-item text:style-override="id1-3-2-2-1-108-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108-10">
                <text:number>j.</text:number>
                <text:p text:style-name="al">erkers en overige uitbouwen, anders dan de uitbouwen, die vallen onder 2, onderdeel 3, of artikel 3, onderdeel 1 van het Besluit omgevingsrecht, bijlage II;</text:p>
              </text:list-item>
              <text:list-item text:style-override="id1-3-2-2-1-108-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108-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15</text:span>
            <text:span text:style-name="nadrukvet"> Erf bij woningen en woongebouwen</text:span>
          </text:p>
            <text:list text:style-name="id1-3-2-2-1-110">
              <text:list-item text:style-override="id1-3-2-2-1-110-1">
                <text:number>1.</text:number>
                <text:p text:style-name="al">Bij een woning of woongebouw moet een erf aanwezig zijn dat ten minste een strook grond omvat die:</text:p>
              </text:list-item>
              <text:list-item text:style-override="id1-3-2-2-1-110-2">
                <text:number>a.</text:number>
                <text:p text:style-name="al">over de volle breedte van het gebouw aansluit aan de achtergevel, en</text:p>
              </text:list-item>
              <text:list-item text:style-override="id1-3-2-2-1-110-3">
                <text:number>b.</text:number>
                <text:p text:style-name="al">voor wat betreft het achter het gebouw gelegen deel dat is begrepen tussen het verlengde van de zijgevels, een diepte heeft van ten minste 5 m.</text:p>
              </text:list-item>
              <text:list-item text:style-override="id1-3-2-2-1-110-4">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110-5">
                <text:number>3.</text:number>
                <text:p text:style-name="al">Het bevoegd gezag kan de omgevingsvergunning verlenen in afwijking van het bepaalde in</text:p>
                <text:p text:style-name="al"> a<text:span text:style-name="nadrukvet"><text:span text:style-name="nadrukcur">.</text:span></text:span> het eerste lid, wat de aanwezigheid van het erf betreft, indien de gelijkstraats gelegen bouwlaag niet tot bewoning bestemd is;</text:p>
              </text:list-item>
              <text:list-item text:style-override="id1-3-2-2-1-110-6">
                <text:number>b.</text:number>
                <text:p text:style-name="al">het eerste lid, indien aan één van de volgende voorwaarden wordt voldaan:</text:p>
              </text:list-item>
              <text:list-item text:style-override="id1-3-2-2-1-110-7">
                <text:number>1.</text:number>
                <text:p text:style-name="al">een gunstige, andere indeling van het erf is aanwezig;</text:p>
              </text:list-item>
              <text:list-item text:style-override="id1-3-2-2-1-110-8">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10-9">
                <text:number>3.</text:number>
                <text:p text:style-name="al">bij het vergroten van een gebouw dat niet aan de bepalingen voor te bouwen woningen en woongebouwen van het Bouwbesluit voldoet, wordt de bestaande toestand verbeterd.</text:p>
              </text:list-item>
            </text:list>
            <text:p text:style-name="al">
            <text:span text:style-name="nadrukvet">Artikel 2.5.16</text:span>
            <text:span text:style-name="nadrukvet"> Erf bij overige gebouwen</text:span>
          </text:p>
            <text:list text:style-name="id1-3-2-2-1-112">
              <text:list-item text:style-override="id1-3-2-2-1-11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112-2">
                <text:number>2.</text:number>
                <text:p text:style-name="al">Het bevoegd gezag kan de omgevingsvergunning verlenen in afwijking van het bepaalde in het eerste lid:</text:p>
              </text:list-item>
              <text:list-item text:style-override="id1-3-2-2-1-112-3">
                <text:number>a.</text:number>
                <text:p text:style-name="al">indien ligging en bestemming van het gebouw hiervoor geen beletsel vormen;</text:p>
              </text:list-item>
              <text:list-item text:style-override="id1-3-2-2-1-112-4">
                <text:number>b.</text:number>
                <text:p text:style-name="al">indien, voor zover nodig, afwijking is toegestaan van het verbod tot overschrijding van de achtergevelrooilijn.</text:p>
              </text:list-item>
            </text:list>
            <text:p text:style-name="al">
            <text:span text:style-name="nadrukvet">Artikel 2.5.17</text:span>
            <text:span text:style-name="nadrukvet"> Ruimte tussen bouwwerken</text:span>
          </text:p>
            <text:list text:style-name="id1-3-2-2-1-114">
              <text:list-item text:style-override="id1-3-2-2-1-114-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1-114-2">
                <text:number>a.</text:number>
                <text:p text:style-name="al">vanaf de hoogte van het erf tot 2,2 meter daarboven minder dan 1 meter breed zijn;</text:p>
              </text:list-item>
              <text:list-item text:style-override="id1-3-2-2-1-114-3">
                <text:number>b.</text:number>
                <text:p text:style-name="al">niet toegankelijk zijn.</text:p>
                <text:p text:style-name="al"> Bebouwing van ondergeschikte aard op het erf of op het aangrenzende erf wordt hierbij buiten beschouwing gelaten.</text:p>
              </text:list-item>
              <text:list-item text:style-override="id1-3-2-2-1-114-4">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pan text:style-name="nadrukvet">Artikel 2.5.18</text:span>
            <text:span text:style-name="nadrukvet"> Erf- en terreinafscheidingen</text:span>
          </text:p>
            <text:list text:style-name="id1-3-2-2-1-116">
              <text:list-item text:style-override="id1-3-2-2-1-116-1">
                <text:number>1.</text:number>
                <text:p text:style-name="al">Erf- en terreinafscheidingen, anders dan bedoeld in artikel 2, onderdeel 12, van het Besluit omgevingsrecht, bijlage II, zijn niet toegelaten;</text:p>
              </text:list-item>
              <text:list-item text:style-override="id1-3-2-2-1-116-2">
                <text:number>2.</text:number>
                <text:p text:style-name="al">Het bevoegd gezag kan de omgevingsvergunning verlenen in afwijking van het bepaalde in het eerste lid in het belang van het af te scheiden erf of terrein.</text:p>
              </text:list-item>
            </text:list>
            <text:p text:style-name="al">
            <text:span text:style-name="nadrukvet">Artikel 2.5.19</text:span>
            <text:span text:style-name="nadrukvet"> Bouwen nabij bovengrondse hoogspanningslijnen en ondergrondse hoofdtransportleidingen</text:span>
          </text:p>
            <text:list text:style-name="id1-3-2-2-1-118">
              <text:list-item text:style-override="id1-3-2-2-1-118-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118-2">
                <text:number>1.</text:number>
                <text:p text:style-name="al">Binnen een strook van 6 meter ter weerszijden van een ondergrondse hoofdtransportleiding mogen geen bouwwerken, voor het bouwen waarvan een omgevingsvergunning is vereist, worden gebouwd.</text:p>
              </text:list-item>
              <text:list-item text:style-override="id1-3-2-2-1-118-3">
                <text:number>3.</text:number>
                <text:p text:style-name="al">Het bevoegd gezag kan de omgevingsvergunning verlenen in afwijking van:</text:p>
              </text:list-item>
              <text:list-item text:style-override="id1-3-2-2-1-118-4">
                <text:number>a.</text:number>
                <text:p text:style-name="al">het bepaalde in het eerste lid voor wat betreft de afstand van 6 meter, indien de elektrische spanning van de hoogspanningslijn daarvoor geen bezwaar oplevert;</text:p>
              </text:list-item>
              <text:list-item text:style-override="id1-3-2-2-1-118-5">
                <text:number>b.</text:number>
                <text:p text:style-name="al">het bepaalde in het tweede lid voor wat betreft de afstand van 6 meter, indien daartegen met het oog op de veilige en ongestoorde ligging van de leiding geen bezwaar bestaat.</text:p>
              </text:list-item>
            </text:list>
            <text:p text:style-name="al">
            <text:span text:style-name="nadrukvet">Artikel 2.5.20</text:span>
            <text:span text:style-name="nadrukvet"> Toegelaten hoogte in de voorgevelrooilijn</text:span>
          </text:p>
            <text:list text:style-name="id1-3-2-2-1-120">
              <text:list-item text:style-override="id1-3-2-2-1-120-1">
                <text:number>1.</text:number>
                <text:p text:style-name="al">Onverminderd het bepaalde in artikel 2.5.24 bedraagt de maximale hoogte van een bouwwerk, voor het bouwen waarvan een omgevingsvergunning is vereist in het vlak door de voorgevelrooilijn 1 meter, vermeerderd met:</text:p>
              </text:list-item>
              <text:list-item text:style-override="id1-3-2-2-1-120-2">
                <text:number>a.</text:number>
                <text:p text:style-name="al">in de bebouwde kom éénmaal de afstand tussen de voorgevelrooilijnen langs de desbetreffende weg;</text:p>
              </text:list-item>
              <text:list-item text:style-override="id1-3-2-2-1-120-3">
                <text:number>b.</text:number>
                <text:p text:style-name="al">buiten de bebouwde kom 0,75 maal de afstand tussen de voorgevelrooilijnen langs de desbetreffende weg.</text:p>
              </text:list-item>
              <text:list-item text:style-override="id1-3-2-2-1-120-4">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120-5">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120-6">
                <text:number>4.</text:number>
                <text:p text:style-name="al">Indien aan de overzijde van de weg een voorgevelrooilijn ontbreekt geldt ter bepaling van de grootste toegelaten hoogte, bedoeld in het eerste lid, de dichtstbij gelegen tegenoverliggende rooilijn.</text:p>
                <text:p text:style-name="al"> Indien de tegenoverliggende rooilijn plaatselijk is onderbroken geldt ter plaatse van die onderbreking de verstverwijderde van de beide ter weerszijden van de onderbreking voorkomende rooilijnen.</text:p>
              </text:list-item>
            </text:list>
            <text:p text:style-name="al">
            <text:span text:style-name="nadrukvet">Artikel 2.5.21</text:span>
            <text:span text:style-name="nadrukvet"> Toegelaten hoogte in de achtergevelrooilijn</text:span>
          </text:p>
            <text:list text:style-name="id1-3-2-2-1-122">
              <text:list-item text:style-override="id1-3-2-2-1-122-1">
                <text:number>1.</text:number>
                <text:p text:style-name="al">Onverminderd het bepaalde in artikel 2.5.24 bedraagt de maximale hoogte van een bouwwerk, voor het bouwen waarvan een omgevingsvergunning is vereist in het vlak door de achtergevelrooilijn 1 meter, vermeerderd met:</text:p>
              </text:list-item>
              <text:list-item text:style-override="id1-3-2-2-1-122-2">
                <text:number>a.</text:number>
                <text:p text:style-name="al">in de bebouwde kom éénmaal de afstand tot de tegenoverliggende achtergevelrooilijn in hetzelfde bouwblok;</text:p>
              </text:list-item>
              <text:list-item text:style-override="id1-3-2-2-1-122-3">
                <text:number>a.</text:number>
                <text:p text:style-name="al">buiten de bebouwde kom 0,75 maal de afstand tot de tegenoverliggende achtergevelrooilijn in hetzelfde bouwblok.</text:p>
              </text:list-item>
              <text:list-item text:style-override="id1-3-2-2-1-122-4">
                <text:number>2.</text:number>
                <text:p text:style-name="al">De in het eerste lid bedoelde afstand wordt gemeten haaks op de achtergevelrooilijn ter plaatse van het bouwwerk.</text:p>
                <text:p text:style-name="al"> Indien de te beschouwen achtergevelrooilijnen niet evenwijdig lopen, wordt voor elke 5 meter breedte van de achterzijde van het bouwwerk uitgegaan van de gemiddelde afstand tussen de achtergevelrooilijnen.</text:p>
                <text:p text:style-name="al"> Indien een tegenoverliggende achtergevelrooilijn ontbreekt, wordt gemeten tot de dichtstbijzijnde tegenover de achtergevelrooilijn gelegen voorgevelrooilijn.</text:p>
              </text:list-item>
              <text:list-item text:style-override="id1-3-2-2-1-122-5">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22-6">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
            <text:span text:style-name="nadrukvet">Artikel 2.5.22</text:span>
            <text:span text:style-name="nadrukvet"> Toegelaten hoogte van zijgevels tegenover een ach</text:span>
            <text:span text:style-name="nadrukvet">terge</text:span>
            <text:span text:style-name="nadrukvet">vel</text:span>
            <text:span text:style-name="nadrukvet"> rooilijn</text:span>
          </text:p>
            <text:list text:style-name="id1-3-2-2-1-124">
              <text:list-item text:style-override="id1-3-2-2-1-124-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124-2">
                <text:number>2.</text:number>
                <text:p text:style-name="al">Het bevoegd gezag kan de omgevingsvergunning verlenen in afwijking van het bepaalde in het eerste lid, mits de zijgevel niet hoger is dan de voorgevel.</text:p>
              </text:list-item>
            </text:list>
            <text:p text:style-name="al">
            <text:span text:style-name="nadrukvet">Artikel 2.5.23</text:span>
            <text:span text:style-name="nadrukvet"> Toegelaten hoogte tussen voor- en achtergevelrooilijnen</text:span>
          </text:p>
            <text:list text:style-name="id1-3-2-2-1-126">
              <text:list-item text:style-override="id1-3-2-2-1-126-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item>
              <text:list-item text:style-override="id1-3-2-2-1-126-2">
                <text:number>a.</text:number>
                <text:p text:style-name="al">45 graden in de bebouwde kom;</text:p>
              </text:list-item>
              <text:list-item text:style-override="id1-3-2-2-1-126-3">
                <text:number>a.</text:number>
                <text:p text:style-name="al">37 graden buiten de bebouwde kom.</text:p>
              </text:list-item>
              <text:list-item text:style-override="id1-3-2-2-1-126-4">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
            <text:span text:style-name="nadrukvet">Artikel 2.5.24</text:span>
            <text:span text:style-name="nadrukvet"> Grootste toegelaten hoogte van bouwwerken</text:span>
          </text:p>
            <text:list text:style-name="id1-3-2-2-1-128">
              <text:list-item text:style-override="id1-3-2-2-1-128-1">
                <text:number>1.</text:number>
                <text:p text:style-name="al">De hoogte van een bouwwerk, voor het bouwen waarvan een omgevingsvergunning is vereist mag niet meer bedragen dan 15 meter.</text:p>
              </text:list-item>
              <text:list-item text:style-override="id1-3-2-2-1-128-2">
                <text:number>2.</text:number>
                <text:p text:style-name="al">Indien het bouwwerk aan meer dan een weg grenst en deze wegen op verschillende hoogten liggen, geldt de hoogte ten opzichte van de laagst gelegen weg.</text:p>
              </text:list-item>
            </text:list>
            <text:p text:style-name="al">
            <text:span text:style-name="nadrukvet">Artikel 2.5.25</text:span>
            <text:span text:style-name="nadrukvet"> Hoogte van bouwwerken op niet aan een weg grenzende terreinen</text:span>
          </text:p>
            <text:p text:style-name="al">1.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p text:style-name="al">1Het bevoegd gezag kan de omgevingsvergunning verlenen in afwijking van het bepaalde in het eerste lid, indien de aard en de ligging van de omringende bebouwing hiervoor geen beletsel vormen.</text:p>
            <text:p text:style-name="al">
            <text:span text:style-name="nadrukvet">Artikel 2.5.26</text:span>
            <text:span text:style-name="nadrukvet"> Wijze van meten van de hoogte van bouwwerken</text:span>
          </text:p>
            <text:list text:style-name="id1-3-2-2-1-133">
              <text:list-item text:style-override="id1-3-2-2-1-133-1">
                <text:number>1.</text:number>
                <text:p text:style-name="al">De hoogte van een bouwwerk of van een gevel of van een ander buitenvlak van een bouwwerk moet worden gemeten ten opzichte van straatpeil.</text:p>
              </text:list-item>
              <text:list-item text:style-override="id1-3-2-2-1-133-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Artikel 2.5.27 Toegelaten afwijkingen van de toegelaten bouwhoogte</text:p>
            <text:p text:style-name="al">Het bepaalde in artikel 2.5.20, eerste lid, artikel 2.5.21, eerste en derde lid, artikel 2.5.22, eerste lid, artikel 2.5.23 en artikel 2.5.24 is niet van toepassing op:</text:p>
            <text:list text:style-name="id1-3-2-2-1-136">
              <text:list-item text:style-override="id1-3-2-2-1-136-1">
                <text:number>a.</text:number>
                <text:p text:style-name="al">onderdelen van een bouwwerk, voor het bouwen waarvan een omgevingsvergunning is vereist die bij het afzonderlijk realiseren opgevat zouden moeten worden als het aanbrengen van veranderingen van als bedoeld in artikel 3, onderdeel 7 van het Besluit omgevingsrecht, bijlage II;</text:p>
              </text:list-item>
              <text:list-item text:style-override="id1-3-2-2-1-136-2">
                <text:number>b.</text:number>
                <text:p text:style-name="al">het gedeelte vernieuwen of veranderen van bouwwerken, anders dan het aanbrengen van veranderingen van niet-ingrijpende aard, als bedoeld in artikel 3, eerste lid, onder k, van het Besluit omgevingsrecht, bijlage II;</text:p>
              </text:list-item>
              <text:list-item text:style-override="id1-3-2-2-1-136-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36-4">
                <text:number>d.</text:number>
                <text:p text:style-name="al">plaatselijke verhogingen met geen grotere breedte dan 0,60 meter.</text:p>
              </text:list-item>
            </text:list>
            <text:p text:style-name="al">
            <text:span text:style-name="nadrukvet">Artikel 2.5.28</text:span>
            <text:span text:style-name="nadrukvet">Vergunningverlening in afwijking van het verbod tot overschrijding van de toegelaten bouwhoogte.</text:span>
          </text:p>
            <text:p text:style-name="al">In afwijking van het verbod tot het bouwen met overschrijding van de toegelaten bouwhoogte als bedoeld in de artikelen 2.5.20, eerste lid, artikel 2.5.21, eerste en derde lid, artikel 2.5.22, eerste lid, artikel 2.5.23 en artikel 2.5.24 kan het bevoegd gezag de omgevingsvergunning voor het bouwen verlenen voor:</text:p>
            <text:list text:style-name="id1-3-2-2-1-139">
              <text:list-item text:style-override="id1-3-2-2-1-139-1">
                <text:number>a.</text:number>
                <text:p text:style-name="al">gebouwen voor openbaar nut, scholen, kerken, gebouwen bestemd voor het houden van bijeenkomsten of voor het geven van voorstellingen en uitvoeringen en in het algemeen van openbare vermakelijkheden.</text:p>
              </text:list-item>
              <text:list-item text:style-override="id1-3-2-2-1-139-2">
                <text:number>b.</text:number>
                <text:p text:style-name="al">gebouwen bestemd voor woon-, kantoor- of winkeldoeleinden, indien de welstand bij het verlenen van de afwijking is gebaat;</text:p>
              </text:list-item>
              <text:list-item text:style-override="id1-3-2-2-1-139-3">
                <text:number>c.</text:number>
                <text:p text:style-name="al">gebouwen bestemd voor het uitoefenen van een bedrijf op een handels- en industrieterrein;</text:p>
              </text:list-item>
              <text:list-item text:style-override="id1-3-2-2-1-139-4">
                <text:number>d.</text:number>
                <text:p text:style-name="al">agrarische bedrijfsgebouwen;</text:p>
              </text:list-item>
              <text:list-item text:style-override="id1-3-2-2-1-139-5">
                <text:number>e.</text:number>
                <text:p text:style-name="al">het geheel of gedeeltelijk veranderen of vergroten van een bouwwerk, anders dan bedoeld in artikel 3 onderdeel 7 van het Besluit omgevingsrecht, bijlage II, en indien:</text:p>
              </text:list-item>
              <text:list-item text:style-override="id1-3-2-2-1-139-6">
                <text:number>1.</text:number>
                <text:p text:style-name="al">de bestaande belendende gebouwen de maximale bouwhoogte overschrijden en de welstand bij het verlenen van het toestaan van de afwijkingis gebaat;</text:p>
              </text:list-item>
              <text:list-item text:style-override="id1-3-2-2-1-139-7">
                <text:number>1</text:number>
                <text:p text:style-name="al">bij het overschrijden van bestaande uitwendige hoogteafmetingen andere hoogteafmetingen kleiner worden dan de bestaande;</text:p>
              </text:list-item>
              <text:list-item text:style-override="id1-3-2-2-1-139-8">
                <text:number>f.</text:number>
                <text:p text:style-name="al">bouwwerken, geen gebouwen zijnde, ten dienste van het verkeer, de waterhuishouding, de energievoorziening of het telecommunicatieverkeer, anders dan bedoeld in artikel 2, onderdeel 16 en 18, van het Besluit omgevingsrecht, bijlage II;</text:p>
              </text:list-item>
              <text:list-item text:style-override="id1-3-2-2-1-139-9">
                <text:number>g.</text:number>
                <text:p text:style-name="al">topgevels, breder dan 6 meter en gevelverhogingen van soortgelijke aard;</text:p>
              </text:list-item>
              <text:list-item text:style-override="id1-3-2-2-1-139-10">
                <text:number>h.</text:number>
                <text:p text:style-name="al">plaatselijke verhogingen met een grotere breedte dan 0,60 meter;</text:p>
              </text:list-item>
              <text:list-item text:style-override="id1-3-2-2-1-139-11">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39-12">
                <text:number>j.</text:number>
                <text:p text:style-name="al">draagconstructies voor een reclame;</text:p>
              </text:list-item>
              <text:list-item text:style-override="id1-3-2-2-1-139-13">
                <text:number>k.</text:number>
                <text:p text:style-name="al">vrijstaande schoorstenen;</text:p>
              </text:list-item>
              <text:list-item text:style-override="id1-3-2-2-1-139-14">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29</text:span>
            <text:span text:style-name="nadrukvet">Vergunning in afwijking van het verbod tot overschrijding van de rooilijnen en van de toegelaten bouwhoogte in geval van voorbereiding van nieuw ruimtelijk beleid.</text:span>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42">
              <text:list-item text:style-override="id1-3-2-2-1-142-1">
                <text:number>a.</text:number>
                <text:p text:style-name="al">er voor het betreffende gebied geen bestemmingsplan of beheersverordening of projectbesluit van kracht is;</text:p>
              </text:list-item>
              <text:list-item text:style-override="id1-3-2-2-1-142-2">
                <text:number>b.</text:number>
                <text:p text:style-name="al">geen van de aanhoudingsgronden zoals genoemd in artikel 3.3 van de Wet algemene bepalingen omgevingsrecht van toepassing is;</text:p>
              </text:list-item>
              <text:list-item text:style-override="id1-3-2-2-1-142-3">
                <text:number>c.</text:number>
                <text:p text:style-name="al">de activiteit in overeenstemming is met in voorbereiding zijnd toekomstig ruimtelijk beleid</text:p>
              </text:list-item>
              <text:list-item text:style-override="id1-3-2-2-1-142-4">
                <text:number>d.</text:number>
                <text:p text:style-name="al">de activiteit niet in strijd is met een goede ruimtelijke ordening, en</text:p>
              </text:list-item>
              <text:list-item text:style-override="id1-3-2-2-1-142-5">
                <text:number>e.</text:number>
                <text:p text:style-name="al">de motivering van het besluit een goede ruimtelijke onderbouwingbevat.</text:p>
              </text:list-item>
            </text:list>
            <text:p text:style-name="al">
            <text:span text:style-name="nadrukvet">Artikel 2.5.30 </text:span>
            <text:span text:style-name="nadrukvet"> Parkeergelegenheid en laad- en losmogelijkheden bij of in gebouwen</text:span>
          </text:p>
            <text:list text:style-name="id1-3-2-2-1-144">
              <text:list-item text:style-override="id1-3-2-2-1-144-1">
                <text:number>1.</text:number>
                <text:p text:style-name="al">Indien de omvang of de bestemming van een gebouw daartoe aanleiding geeft, moet te behoeve van het parkeren of stallen van auto's in voldoende mate ruimte zijn aangebracht in, op of onder dat gebouw, dan wel op of onder het onbebouwde terrein dat bij dat gebouw behoort. Deze ruimte mag niet overbemeten zijn, gelet op het gebruik of bewoning van het gebouw, waarbij rekening moet worden gehouden met de eventuele bereikbaarheid per openbaar vervoer.</text:p>
              </text:list-item>
              <text:list-item text:style-override="id1-3-2-2-1-144-2">
                <text:number>2.</text:number>
                <text:p text:style-name="al">De in het eerste lid bedoelde ruimte voor het parkeren van auto's moet afmetingen hebben die zijn afgestemd op gangbare personenauto's.</text:p>
                <text:p text:style-name="al"> Aan deze eis wordt geacht te zijn voldaan:</text:p>
                <text:p text:style-name="al"> a indien de afmetingen van bedoelde parkeerruimten ten minste 1,80 m bij 5,00 m en ten hoogste 3,25 m bij 6,00 m bedragen;</text:p>
                <text:p text:style-name="al"> b indien de afmetingen van een gereserveerde parkeerruimte voor een gehandicapte - voor zover die ruimte niet in de lengterichting aan een trottoir grenst - ten minste 3,50 m bij 5,00 m bedragen."</text:p>
              </text:list-item>
              <text:list-item text:style-override="id1-3-2-2-1-144-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44-4">
                <text:number>4.</text:number>
                <text:p text:style-name="al">Het bevoegd gezag kan de omgevingsvergunning verlenen in afwijking van het bepaalde in het eerste en het derde lid:</text:p>
              </text:list-item>
              <text:list-item text:style-override="id1-3-2-2-1-144-5">
                <text:number>a.</text:number>
                <text:p text:style-name="al">indien het voldoen aan die bepalingen door bijzondere omstandigheden op overwegende bezwaren stuit, of</text:p>
              </text:list-item>
              <text:list-item text:style-override="id1-3-2-2-1-144-6">
                <text:number>b.</text:number>
                <text:p text:style-name="al">voor zover op andere wijze in de nodige parkeer- of stallingruimte, dan wel laad- of losruimte wordt voorzien.</text:p>
              </text:list-item>
            </text:list>
            <text:p text:style-name="al">
            <text:span text:style-name="nadrukvet">
              <text:span text:style-name="nadrukondlijn">Paragraaf 6</text:span>
            </text:span>
            <text:span text:style-name="nadrukvet"> Voorschriften inzake brandveiligheid-installaties en vluchtrouteaanduidingen</text:span>
          </text:p>
            <text:p text:style-name="al">
            <text:span text:style-name="nadrukcur">Artikel 2.6.1</text:span>
            <text:span text:style-name="nadrukcur"> Beginsel inzake brandmeldinstallaties</text:span>
          </text:p>
            <text:p text:style-name="al">
            <text:span text:style-name="nadrukvet">Vervallen</text:span>
          </text:p>
            <text:p text:style-name="al">
            <text:span text:style-name="nadrukcur">Artikel 2.6.2</text:span>
            <text:span text:style-name="nadrukcur"> Aanwezigheid van brandmeldinstallaties</text:span>
          </text:p>
            <text:p text:style-name="al">
            <text:span text:style-name="nadrukvet">Vervallen</text:span>
          </text:p>
            <text:p text:style-name="al">Artikel 2.6.3 Omvang van de bewaking door brandmeldinstallaties </text:p>
            <text:p text:style-name="al">
            <text:span text:style-name="nadrukvet">Vervallen</text:span>
          </text:p>
            <text:p text:style-name="al">
            <text:span text:style-name="nadrukcur">Artikel 2.6.4</text:span>
            <text:span text:style-name="nadrukcur">Kwaliteit van brandmeldinstallaties</text:span>
          </text:p>
            <text:p text:style-name="al">
            <text:span text:style-name="nadrukvet">Vervallen</text:span>
          </text:p>
            <text:p text:style-name="al">Artikel 2.6.5 Beginsel inzake ontruimingsalarminstallaties</text:p>
            <text:p text:style-name="al">
            <text:span text:style-name="nadrukvet">Vervallen</text:span>
          </text:p>
            <text:p text:style-name="al">
            <text:span text:style-name="nadrukvet">Artikel 2.6.6</text:span>
            <text:span text:style-name="nadrukvet">Aanwezigheid van ontruimingsinstallaties</text:span>
          </text:p>
            <text:p text:style-name="al">
            <text:span text:style-name="nadrukvet">Vervallen</text:span>
          </text:p>
            <text:p text:style-name="al">
            <text:span text:style-name="nadrukvet">Artikel 2.6.7</text:span>
            <text:span text:style-name="nadrukvet">Kwaliteit van ontruimingsalarminstallaties</text:span>
          </text:p>
            <text:p text:style-name="al">
            <text:span text:style-name="nadrukvet">Vervallen</text:span>
          </text:p>
            <text:p text:style-name="al">
            <text:span text:style-name="nadrukvet">Artikel 2.6.8 </text:span>
            <text:span text:style-name="nadrukvet"> Beginsel inzake vluchtrouteaanduidingen</text:span>
          </text:p>
            <text:p text:style-name="al">
            <text:span text:style-name="nadrukvet">Vervallen</text:span>
          </text:p>
            <text:p text:style-name="al">
            <text:span text:style-name="nadrukvet">Artikel 2.6.9</text:span>
            <text:span text:style-name="nadrukvet"> Aanwezigheid van vluchtrouteaanduidingen</text:span>
          </text:p>
            <text:p text:style-name="al">
            <text:span text:style-name="nadrukvet">Vervallen</text:span>
          </text:p>
            <text:p text:style-name="al">
            <text:span text:style-name="nadrukvet">Artikel 2.6.10</text:span>
            <text:span text:style-name="nadrukvet"> Kwaliteit van vluchtrouteaanduidingen</text:span>
          </text:p>
            <text:p text:style-name="al">
            <text:span text:style-name="nadrukvet">Vervallen</text:span>
          </text:p>
            <text:p text:style-name="al">
            <text:span text:style-name="nadrukvet">Artikel 2.6.11</text:span>
            <text:span text:style-name="nadrukvet"> Gelijkwaardigheid</text:span>
          </text:p>
            <text:p text:style-name="al">
            <text:span text:style-name="nadrukvet">Vervallen</text:span>
          </text:p>
            <text:p text:style-name="al">
            <text:span text:style-name="nadrukvet">
              <text:span text:style-name="nadrukcur">Artikel 2.6.12</text:span>
            </text:span>
            <text:span text:style-name="nadrukvet">
              <text:span text:style-name="nadrukcur"> Communicatiesysteem voor publieke hulpverleningsdiensten</text:span>
            </text:span>
          </text:p>
            <text:p text:style-name="al">
            <text:span text:style-name="nadrukvet">Vervallen</text:span>
          </text:p>
            <text:p text:style-name="al">
            <text:span text:style-name="nadrukvet">
              <text:span text:style-name="nadrukondlijn">Paragraaf 7</text:span>
            </text:span>
            <text:span text:style-name="nadrukvet"> Aansluitplicht op de nutsvoorzieningen</text:span>
          </text:p>
            <text:p text:style-name="al">
            <text:span text:style-name="nadrukvet">Artikel 2.7.1</text:span>
            <text:span text:style-name="nadrukvet"> Eis tot aansluiting aan de waterleiding</text:span>
          </text:p>
            <text:p text:style-name="al">
            <text:span text:style-name="nadrukvet">
              <text:span text:style-name="nadrukcur">(vervallen)</text:span>
            </text:span>
          </text:p>
            <text:p text:style-name="al">
            <text:span text:style-name="nadrukvet">Artikel 2.7.2</text:span>
            <text:span text:style-name="nadrukvet"> Eis tot aansluiting aan het elektriciteitsnet</text:span>
          </text:p>
            <text:p text:style-name="al">
            <text:span text:style-name="nadrukvet">
              <text:span text:style-name="nadrukcur">(vervallen)</text:span>
            </text:span>
          </text:p>
            <text:p text:style-name="al">
            <text:span text:style-name="nadrukvet">Artikel 2.7.3</text:span>
            <text:span text:style-name="nadrukvet"> Eis tot aansluiting aan het aardgasnet</text:span>
          </text:p>
            <text:p text:style-name="al">
            <text:span text:style-name="nadrukvet">
              <text:span text:style-name="nadrukcur">(vervallen)</text:span>
            </text:span>
          </text:p>
            <text:p text:style-name="al">
            <text:span text:style-name="nadrukvet">Artikel 2.7.4</text:span>
            <text:span text:style-name="nadrukvet"> Eis tot aansluiting aan de openbare riolering</text:span>
          </text:p>
            <text:p text:style-name="al">
            <text:span text:style-name="nadrukvet">
              <text:span text:style-name="nadrukcur">(vervallen)</text:span>
            </text:span>
          </text:p>
            <text:p text:style-name="al">Artikel 2.7.5 Aansluiting anders dan aan de openbare riolering</text:p>
            <text:p text:style-name="al">
            <text:span text:style-name="nadrukvet">
              <text:span text:style-name="nadrukcur">(vervallen)</text:span>
            </text:span>
          </text:p>
            <text:p text:style-name="al">
            <text:span text:style-name="nadrukvet">Artikel 2.7.6</text:span>
            <text:span text:style-name="nadrukvet"> Kwaliteit en dimensionering van de buitenriolering op erven en terreinen</text:span>
          </text:p>
            <text:p text:style-name="al">
            <text:span text:style-name="nadrukvet">
              <text:span text:style-name="nadrukcur">(vervallen)</text:span>
            </text:span>
          </text:p>
            <text:p text:style-name="al">
            <text:span text:style-name="nadrukvet">Artikel 2.7.7</text:span>
            <text:span text:style-name="nadrukvet"> Wijze van meten van de afstand tot de leidingen van het openbare net van de nutsvoorzieningen</text:span>
          </text:p>
            <text:p text:style-name="al">
            <text:span text:style-name="nadrukvet">
              <text:span text:style-name="nadrukcur">(vervallen)</text:span>
            </text:span>
          </text:p>
            <text:p text:style-name="al">
            <text:span text:style-name="nadrukvet">
              <text:span text:style-name="nadrukondlijn">HOOFDSTUK 3</text:span>
            </text:span>
            <text:span text:style-name="nadrukvet">DE MELDING</text:span>
          </text:p>
            <text:p text:style-name="al">
            <text:span text:style-name="nadrukvet">Artikel 3.1</text:span>
            <text:span text:style-name="nadrukvet"> De wijze van melden</text:span>
          </text:p>
            <text:p text:style-name="al">Vervallen</text:p>
            <text:p text:style-name="al">
            <text:span text:style-name="nadrukvet">Artikel 3.2</text:span>
            <text:span text:style-name="nadrukvet"> Welstandscriteria</text:span>
          </text:p>
            <text:p text:style-name="al">Vervallen</text:p>
            <text:p text:style-name="al">
            <text:span text:style-name="nadrukvet">
              <text:span text:style-name="nadrukondlijn">HOOFDSTUK 4</text:span>
            </text:span>
            <text:span text:style-name="nadrukvet"> PLICHTEN TIJDENS EN BIJ VOLTOOIING VAN DE BOUW EN BIJ INGEBRUIKNEMING VAN EEN BOUWWERK</text:span>
          </text:p>
            <text:p text:style-name="al">
            <text:span text:style-name="nadrukvet">Artikel 4.1</text:span>Intrekking bouwvergunning bij niet-tijdige start of tussentijdse staking van bouwwerkzaamheden</text:p>
            <text:p text:style-name="al">Vervallen.</text:p>
            <text:p text:style-name="al">
            <text:span text:style-name="nadrukvet">Artikel 4.2</text:span>
            <text:span text:style-name="nadrukvet"> Op het bouwterrein verplicht aanwezige bescheiden</text:span>
          </text:p>
            <text:p text:style-name="al">
            <text:span text:style-name="nadrukvet">
              <text:span text:style-name="nadrukcur">(vervallen)</text:span>
            </text:span>
          </text:p>
            <text:p text:style-name="al">
            <text:span text:style-name="nadrukvet">Artikel 4.3</text:span>
            <text:span text:style-name="nadrukvet"> Wijzigingen in gegevens bouwregistratie</text:span>
          </text:p>
            <text:p text:style-name="al">(vervallen)</text:p>
            <text:p text:style-name="al">
            <text:span text:style-name="nadrukvet">Artikel 4.4</text:span>
            <text:span text:style-name="nadrukvet"> Het uitzetten van de bouw</text:span>
          </text:p>
            <text:p text:style-name="al">
            <text:span text:style-name="nadrukvet">
              <text:span text:style-name="nadrukcur">(vervallen)</text:span>
            </text:span>
          </text:p>
            <text:p text:style-name="al">
            <text:span text:style-name="nadrukvet">Artikel 4.5</text:span>
            <text:span text:style-name="nadrukvet"> Kennisgeving aan bouw- en woningtoezicht van start van (onder</text:span>
            <text:span text:style-name="nadrukvet">delen van) de bouwwerkzaamheden</text:span>
          </text:p>
            <text:p text:style-name="al">
            <text:span text:style-name="nadrukvet">
              <text:span text:style-name="nadrukcur">(vervallen)</text:span>
            </text:span>
          </text:p>
            <text:p text:style-name="al">
            <text:span text:style-name="nadrukvet">Artikel 4.6</text:span>
            <text:span text:style-name="nadrukvet"> Opmetingen, ontgravingen, opbrekingen en onder</text:span>
            <text:span text:style-name="nadrukvet">zoekingen</text:span>
          </text:p>
            <text:p text:style-name="al">
            <text:span text:style-name="nadrukvet">
              <text:span text:style-name="nadrukcur">(vervallen)</text:span>
            </text:span>
          </text:p>
            <text:p text:style-name="al">
            <text:span text:style-name="nadrukvet">Artikel 4.7</text:span>
            <text:span text:style-name="nadrukvet"> Bemalen van bouwputten</text:span>
          </text:p>
            <text:p text:style-name="al">
            <text:span text:style-name="nadrukvet">
              <text:span text:style-name="nadrukcur">(vervallen)</text:span>
            </text:span>
          </text:p>
            <text:p text:style-name="al">
            <text:span text:style-name="nadrukvet">Artikel 4.8</text:span>
            <text:span text:style-name="nadrukvet"> Veiligheid op het bouwterrein</text:span>
          </text:p>
            <text:p text:style-name="al">
            <text:span text:style-name="nadrukvet">
              <text:span text:style-name="nadrukcur">(vervallen)</text:span>
            </text:span>
          </text:p>
            <text:p text:style-name="al">
            <text:span text:style-name="nadrukvet">Artikel 4.9</text:span>
            <text:span text:style-name="nadrukvet"> Afscheiding van het bouwterrein</text:span>
          </text:p>
            <text:p text:style-name="al">
            <text:span text:style-name="nadrukvet">
              <text:span text:style-name="nadrukcur">(vervallen)</text:span>
            </text:span>
          </text:p>
            <text:p text:style-name="al">
            <text:span text:style-name="nadrukvet">Artikel 4.10</text:span>
            <text:span text:style-name="nadrukvet"> Veiligheid van hulpmiddelen en het voorkomen van hinder</text:span>
          </text:p>
            <text:p text:style-name="al">
            <text:span text:style-name="nadrukvet">
              <text:span text:style-name="nadrukcur">(vervallen)</text:span>
            </text:span>
          </text:p>
            <text:p text:style-name="al">
            <text:span text:style-name="nadrukvet">Artikel 4.11</text:span>
            <text:span text:style-name="nadrukvet"> Bouwafval</text:span>
          </text:p>
            <text:p text:style-name="al">
            <text:span text:style-name="nadrukvet">(vervallen)</text:span>
          </text:p>
            <text:p text:style-name="al">
            <text:span text:style-name="nadrukvet">Artikel 4.12</text:span>
            <text:span text:style-name="nadrukvet"> Gereedmelding van (onderdelen van) de bouwwerk</text:span>
            <text:span text:style-name="nadrukvet">zaamheden</text:span>
          </text:p>
            <text:p text:style-name="al">
            <text:span text:style-name="nadrukvet">
              <text:span text:style-name="nadrukcur">(vervallen)</text:span>
            </text:span>
          </text:p>
            <text:p text:style-name="al">
            <text:span text:style-name="nadrukvet">Artikel 4.13</text:span>
            <text:span text:style-name="nadrukvet"> Melden van werken bij lage temperaturen</text:span>
          </text:p>
            <text:p text:style-name="al">
            <text:span text:style-name="nadrukvet">
              <text:span text:style-name="nadrukcur">(vervallen)</text:span>
            </text:span>
          </text:p>
            <text:p text:style-name="al">
            <text:span text:style-name="nadrukvet">Artikel 4.14</text:span>
            <text:span text:style-name="nadrukvet"> Verbod tot ingebruikneming</text:span>
          </text:p>
            <text:p text:style-name="al">
            <text:span text:style-name="nadrukvet">
              <text:span text:style-name="nadrukcur">(vervallen)</text:span>
            </text:span>
          </text:p>
            <text:p text:style-name="al">.</text:p>
            <text:p text:style-name="al">
            <text:span text:style-name="nadrukvet">
              <text:span text:style-name="nadrukondlijn">HOOFDSTUK 5</text:span>
            </text:span>
            <text:span text:style-name="nadrukvet"> STAAT VAN OPEN ERVEN EN TERREINEN, AANSLUITING OP DE NUTSVOOR</text:span>
            <text:span text:style-name="nadrukvet">ZIENINGEN EN HET WEREN VAN SCHADELIJK EN HINDER</text:span>
            <text:span text:style-name="nadrukvet">LIJK GEDIERTE </text:span>
          </text:p>
            <text:p text:style-name="al">
            <text:span text:style-name="nadrukvet">
              <text:span text:style-name="nadrukondlijn">Paragraaf 1</text:span>
            </text:span>
            <text:span text:style-name="nadrukvet"> Staat van open erven en terreinen</text:span>
          </text:p>
            <text:p text:style-name="al">
            <text:span text:style-name="nadrukvet">Artikel 5.1.1</text:span>
            <text:span text:style-name="nadrukvet">Staat van onderhoud van open erven en terreinen</text:span>
            <text:span text:style-name="nadrukvet">
              <text:span text:style-name="nadrukcur">.</text:span>
            </text:span>
          </text:p>
            <text:p text:style-name="al">
            <text:span text:style-name="nadrukvet">
              <text:span text:style-name="nadrukcur">(vervallen)</text:span>
            </text:span>
          </text:p>
            <text:p text:style-name="al">
            <text:span text:style-name="nadrukvet">Artikel 5.1.2</text:span>
            <text:span text:style-name="nadrukvet"> Bereikbaarheid van gebouwen voor wegverkeer.</text:span>
          </text:p>
            <text:p text:style-name="al"> Brandblusvoorzieningen</text:p>
            <text:p text:style-name="al">
            <text:span text:style-name="nadrukvet">
              <text:span text:style-name="nadrukcur">(vervallen)</text:span>
            </text:span>
          </text:p>
            <text:p text:style-name="al">
            <text:span text:style-name="nadrukvet">Artikel 5.1.3</text:span>
            <text:span text:style-name="nadrukvet"> Bereikbaarheid van gebouwen voor gehandicapten</text:span>
          </text:p>
            <text:p text:style-name="al">
            <text:span text:style-name="nadrukvet">
              <text:span text:style-name="nadrukcur">(vervallen)</text:span>
            </text:span>
          </text:p>
            <text:p text:style-name="al">
            <text:span text:style-name="nadrukvet">
              <text:span text:style-name="nadrukondlijn">Paragraaf 2</text:span>
            </text:span>
            <text:span text:style-name="nadrukvet"> Staat van brandveiligheidsinstallaties en vluchtrouteaanduidingen</text:span>
          </text:p>
            <text:p text:style-name="al">
            <text:span text:style-name="nadrukvet">Artikel 5.2.1</text:span>
            <text:span text:style-name="nadrukvet">Voorschriften inzake brandveiligheidsinstallaties en vluchtrouteaanduidingen</text:span>
          </text:p>
            <text:p text:style-name="al">
            <text:span text:style-name="nadrukvet">Vervallen</text:span>
          </text:p>
            <text:p text:style-name="al">
            <text:span text:style-name="nadrukvet">Artikel 5.2.2</text:span>
            <text:span text:style-name="nadrukvet"> Aanwezigheid van brandveiligheidsinstallaties in gebou</text:span>
            <text:span text:style-name="nadrukvet">wen niet zijnde woningen, woongebouwen, logiesverblij</text:span>
            <text:span text:style-name="nadrukvet">ven, logiesgebouwen of kantoorgebou</text:span>
            <text:span text:style-name="nadrukvet">wen</text:span>
          </text:p>
            <text:p text:style-name="al">
            <text:span text:style-name="nadrukvet">
              <text:span text:style-name="nadrukcur">Vervallen</text:span>
            </text:span>
          </text:p>
            <text:p text:style-name="al">
            <text:span text:style-name="nadrukvet">Artikel 5.2.3</text:span>
            <text:span text:style-name="nadrukvet"> Aanwezigheid van brandveiligheidsinstallaties in</text:span>
          </text:p>
            <text:p text:style-name="al">
            <text:span text:style-name="nadrukvet"> woonge</text:span>
            <text:span text:style-name="nadrukvet">bouwen van bijzondere aard </text:span>
          </text:p>
            <text:p text:style-name="al">Vervallen</text:p>
            <text:p text:style-name="al">
            <text:span text:style-name="nadrukvet">Artikel 5.2.4</text:span>
            <text:span text:style-name="nadrukvet"> Aanwezigheid van brandveiligheidsinstallaties in</text:span>
          </text:p>
            <text:p text:style-name="al">
            <text:span text:style-name="nadrukvet"> logies</text:span>
            <text:span text:style-name="nadrukvet">ver</text:span>
            <text:span text:style-name="nadrukvet">blijven en lo</text:span>
            <text:span text:style-name="nadrukvet">giesgebouwen</text:span>
          </text:p>
            <text:p text:style-name="al">
            <text:span text:style-name="nadrukvet">
              <text:span text:style-name="nadrukcur">Vervallen</text:span>
            </text:span>
          </text:p>
            <text:p text:style-name="al">
            <text:span text:style-name="nadrukvet">Artikel 5.2.5</text:span>
            <text:span text:style-name="nadrukvet"> Aanwezigheid van brandveiligheidsinstallaties in</text:span>
          </text:p>
            <text:p text:style-name="al">
            <text:span text:style-name="nadrukvet"> kan</text:span>
            <text:span text:style-name="nadrukvet">toorge</text:span>
            <text:span text:style-name="nadrukvet">bouwen</text:span>
          </text:p>
            <text:p text:style-name="al">
            <text:span text:style-name="nadrukvet">
              <text:span text:style-name="nadrukcur">Vervallen</text:span>
            </text:span>
          </text:p>
            <text:p text:style-name="al">
            <text:span text:style-name="nadrukvet">
              <text:span text:style-name="nadrukondlijn">Paragraaf 3</text:span>
            </text:span>
            <text:span text:style-name="nadrukvet"> Aansluiting op de nutsvoorzieningen</text:span>
          </text:p>
            <text:p text:style-name="al">
            <text:span text:style-name="nadrukvet">Artikel 5.3.1</text:span>
            <text:span text:style-name="nadrukvet"> Eis tot aansluiting aan de waterleiding</text:span>
          </text:p>
            <text:p text:style-name="al">
            <text:span text:style-name="nadrukvet">
              <text:span text:style-name="nadrukcur">(vervallen)</text:span>
            </text:span>
          </text:p>
            <text:p text:style-name="al">
            <text:span text:style-name="nadrukvet">Artikel 5.3.2</text:span>
            <text:span text:style-name="nadrukvet"> Eis tot aansluiting aan het elektriciteitsnet</text:span>
          </text:p>
            <text:p text:style-name="al">
            <text:span text:style-name="nadrukvet">
              <text:span text:style-name="nadrukcur">(vervallen)</text:span>
            </text:span>
          </text:p>
            <text:p text:style-name="al">
            <text:span text:style-name="nadrukvet">Artikel 5.3.3</text:span>
            <text:span text:style-name="nadrukvet"> Eis tot aansluiting aan het aardgasnet</text:span>
          </text:p>
            <text:p text:style-name="al">
            <text:span text:style-name="nadrukvet">
              <text:span text:style-name="nadrukcur">(vervallen)</text:span>
            </text:span>
          </text:p>
            <text:p text:style-name="al">
            <text:span text:style-name="nadrukvet">Artikel 5.3.4</text:span>
            <text:span text:style-name="nadrukvet"> Eis tot aansluiting aan de openbare riolering</text:span>
          </text:p>
            <text:p text:style-name="al">
            <text:span text:style-name="nadrukvet">
              <text:span text:style-name="nadrukcur">(vervallen)</text:span>
            </text:span>
          </text:p>
            <text:p text:style-name="al">
            <text:span text:style-name="nadrukvet">Artikel 5.3.5</text:span>
            <text:span text:style-name="nadrukvet"> Aansluiting anders dan aan de openbare riolering</text:span>
          </text:p>
            <text:p text:style-name="al">
            <text:span text:style-name="nadrukvet">
              <text:span text:style-name="nadrukcur">(vervallen)</text:span>
            </text:span>
          </text:p>
            <text:p text:style-name="al">
            <text:span text:style-name="nadrukvet">Artikel 5.3.6</text:span>
            <text:span text:style-name="nadrukvet"> Kwaliteit en dimensionering van de buitenriolering op erven</text:span>
          </text:p>
            <text:p text:style-name="al">
            <text:span text:style-name="nadrukvet"> en terreinen</text:span>
          </text:p>
            <text:p text:style-name="al">
            <text:span text:style-name="nadrukvet">
              <text:span text:style-name="nadrukcur">(vervallen)</text:span>
            </text:span>
          </text:p>
            <text:p text:style-name="al">
            <text:span text:style-name="nadrukvet">Artikel 5.3.7</text:span>
            <text:span text:style-name="nadrukvet"> Wijze van meten van de afstand tot de leidingen van het</text:span>
          </text:p>
            <text:p text:style-name="al">
            <text:span text:style-name="nadrukvet"> openbare net van de nutsvoorzieningen</text:span>
          </text:p>
            <text:p text:style-name="al">
            <text:span text:style-name="nadrukvet">
              <text:span text:style-name="nadrukcur">(vervallen)</text:span>
            </text:span>
          </text:p>
            <text:p text:style-name="al">
            <text:span text:style-name="nadrukvet">
              <text:span text:style-name="nadrukondlijn">Paragraaf 4</text:span>
            </text:span>
            <text:span text:style-name="nadrukvet"> Het weren van schadelijk of hinderlijk gedierte. Reinheid.</text:span>
          </text:p>
            <text:p text:style-name="al">
            <text:span text:style-name="nadrukvet">Artikel 5.4.1.</text:span>
            <text:span text:style-name="nadrukvet"> Preventie</text:span>
          </text:p>
            <text:p text:style-name="al">
            <text:span text:style-name="nadrukvet">
              <text:span text:style-name="nadrukcur">(vervallen)</text:span>
            </text:span>
          </text:p>
            <text:p text:style-name="al">
            <text:span text:style-name="nadrukvet">
              <text:span text:style-name="nadrukondlijn">HOOFDSTUK 6</text:span>
            </text:span>
            <text:span text:style-name="nadrukvet"> BRANDVEILIG GEBRUIK</text:span>
          </text:p>
            <text:p text:style-name="al">
            <text:span text:style-name="nadrukvet">
              <text:span text:style-name="nadrukondlijn">Paragraaf 1</text:span>
            </text:span>
            <text:span text:style-name="nadrukvet"> Gebruiksvergunning</text:span>
          </text:p>
            <text:p text:style-name="al">Artikel 6.1.1 Vergunning gebruik bouwwerk</text:p>
            <text:p text:style-name="al">(vervallen)</text:p>
            <text:p text:style-name="al">
            <text:span text:style-name="nadrukvet">Artikel 6.1.2</text:span>
            <text:span text:style-name="nadrukvet"> Aanvraag gebruiksvergunning</text:span>
          </text:p>
            <text:p text:style-name="al">(vervallen)</text:p>
            <text:p text:style-name="al">
            <text:span text:style-name="nadrukvet">Artikel 6.1.3</text:span>
            <text:span text:style-name="nadrukvet"> In behandeling nemen</text:span>
          </text:p>
            <text:p text:style-name="al">(vervallen)</text:p>
            <text:p text:style-name="al">
            <text:span text:style-name="nadrukvet">Artikel 6.1.4</text:span>
            <text:span text:style-name="nadrukvet"> Termijn van beslissing</text:span>
          </text:p>
            <text:p text:style-name="al">(vervallen)</text:p>
            <text:p text:style-name="al">
            <text:span text:style-name="nadrukvet">Artikel 6.1.5</text:span>
            <text:span text:style-name="nadrukvet"> Weigeren gebruiksvergunning</text:span>
          </text:p>
            <text:p text:style-name="al">(vervallen)</text:p>
            <text:p text:style-name="al">
            <text:span text:style-name="nadrukvet">Artikel 6.1.6</text:span>
            <text:span text:style-name="nadrukvet"> Intrekken gebruiksvergunning</text:span>
          </text:p>
            <text:p text:style-name="al">(vervallen)</text:p>
            <text:p text:style-name="al">
            <text:span text:style-name="nadrukvet">Artikel 6.1.7</text:span>
            <text:span text:style-name="nadrukvet"> Verplicht aanwezige bescheiden</text:span>
          </text:p>
            <text:p text:style-name="al">(vervallen)</text:p>
            <text:p text:style-name="al">
            <text:span text:style-name="nadrukvet">
              <text:span text:style-name="nadrukondlijn">Paragraaf 2</text:span>
            </text:span>
            <text:span text:style-name="nadrukvet"> Het voorkomen van brand en het beperken van brand en brandgevaar</text:span>
          </text:p>
            <text:p text:style-name="al">
            <text:span text:style-name="nadrukvet">Artikel 6.2.1</text:span>
            <text:span text:style-name="nadrukvet"> Gebruikseisen voor bouwwerken</text:span>
          </text:p>
            <text:p text:style-name="al">(vervallen)</text:p>
            <text:p text:style-name="al">
            <text:span text:style-name="nadrukvet">Artikel 6.2.2</text:span>
            <text:span text:style-name="nadrukvet">Opslag brandgevaarlijke stoffen</text:span>
          </text:p>
            <text:p text:style-name="al">(vervallen)</text:p>
            <text:p text:style-name="al">
            <text:span text:style-name="nadrukvet">Artikel 6.2.3</text:span>
            <text:span text:style-name="nadrukvet"> Opslag en verwerking stoffen</text:span>
          </text:p>
            <text:p text:style-name="al">(vervallen)</text:p>
            <text:p text:style-name="al">
            <text:span text:style-name="nadrukvet">
              <text:span text:style-name="nadrukondlijn">Paragraaf 3</text:span>
            </text:span>
            <text:span text:style-name="nadrukvet"> Het bestrijden van brand en het voorkomen van onge</text:span>
            <text:span text:style-name="nadrukvet">vallen bij brand</text:span>
          </text:p>
            <text:p text:style-name="al">
            <text:span text:style-name="nadrukvet">Artikel 6.3.1</text:span>
            <text:span text:style-name="nadrukvet"> Gebruiksgereed houden bluswaterwinplaatsen</text:span>
          </text:p>
            <text:p text:style-name="al">(vervallen)</text:p>
            <text:p text:style-name="al">
            <text:span text:style-name="nadrukvet">Artikel 6.3.2</text:span>
            <text:span text:style-name="nadrukvet"> Gebruik middelen en voorzieningen</text:span>
          </text:p>
            <text:p text:style-name="al">(vervallen)</text:p>
            <text:p text:style-name="al">
            <text:span text:style-name="nadrukvet">
              <text:span text:style-name="nadrukondlijn">Paragraaf 4</text:span>
            </text:span>
            <text:span text:style-name="nadrukvet"> Hinder in verband met de brandveiligheid</text:span>
          </text:p>
            <text:p text:style-name="al">Artikel 6.4.1 Hinder in verband met de brandveiligheid</text:p>
            <text:p text:style-name="al">(vervallen)</text:p>
            <text:p text:style-name="al">
            <text:span text:style-name="nadrukvet">
              <text:span text:style-name="nadrukondlijn">HOOFDSTUK 7</text:span>
            </text:span>
            <text:span text:style-name="nadrukvet"> OVERIGE GEBRUIKSBEPALINGEN</text:span>
          </text:p>
            <text:p text:style-name="al">
            <text:span text:style-name="nadrukvet">
              <text:span text:style-name="nadrukondlijn">Paragraaf 1</text:span>
            </text:span>
            <text:span text:style-name="nadrukvet"> Overbevolking </text:span>
          </text:p>
            <text:p text:style-name="al">
            <text:span text:style-name="nadrukvet">Artikel 7.1.1</text:span>
            <text:span text:style-name="nadrukvet"> Overbevolking van woningen</text:span>
          </text:p>
            <text:p text:style-name="al">
            <text:span text:style-name="nadrukvet">
              <text:span text:style-name="nadrukcur">(vervallen)</text:span>
            </text:span>
          </text:p>
            <text:p text:style-name="al">
            <text:span text:style-name="nadrukvet">Artikel 7.1.2</text:span>
            <text:span text:style-name="nadrukvet">Overbevolking van woonwagens</text:span>
          </text:p>
            <text:p text:style-name="al">
            <text:span text:style-name="nadrukvet">
              <text:span text:style-name="nadrukcur">(vervallen)</text:span>
            </text:span>
          </text:p>
            <text:p text:style-name="al">
            <text:span text:style-name="nadrukvet">
              <text:span text:style-name="nadrukondlijn">Paragraaf 2</text:span>
            </text:span>
            <text:span text:style-name="nadrukvet"> Staken van het gebruik</text:span>
          </text:p>
            <text:p text:style-name="al">
            <text:span text:style-name="nadrukvet">Artikel 7.2.1</text:span>
            <text:span text:style-name="nadrukvet"> Verbod tot gebruik bij bouwvalligheid</text:span>
          </text:p>
            <text:p text:style-name="al">
            <text:span text:style-name="nadrukvet">
              <text:span text:style-name="nadrukcur">(vervallen)</text:span>
            </text:span>
          </text:p>
            <text:p text:style-name="al">
            <text:span text:style-name="nadrukvet">Artikel 7.2.2</text:span>
            <text:span text:style-name="nadrukvet"> Staken van gebruik wegens gebrek aan veiligheid en gebrek </text:span>
          </text:p>
            <text:p text:style-name="al">
            <text:span text:style-name="nadrukvet"> aan hygiëne</text:span>
          </text:p>
            <text:p text:style-name="al">
            <text:span text:style-name="nadrukvet">
              <text:span text:style-name="nadrukcur">(vervallen)</text:span>
            </text:span>
          </text:p>
            <text:p text:style-name="al">
            <text:span text:style-name="nadrukvet">Artikel 7.2.3</text:span>
            <text:span text:style-name="nadrukvet"> Staken van het gebruik van een woonwagen</text:span>
          </text:p>
            <text:p text:style-name="al">
            <text:span text:style-name="nadrukvet">
              <text:span text:style-name="nadrukcur">(vervallen)</text:span>
            </text:span>
          </text:p>
            <text:p text:style-name="al">
            <text:span text:style-name="nadrukvet">
              <text:span text:style-name="nadrukondlijn">Paragraaf 3</text:span>
            </text:span>
            <text:span text:style-name="nadrukvet"> Gebruik van bouwwerken, open erven en terreinen</text:span>
          </text:p>
            <text:p text:style-name="al">
            <text:span text:style-name="nadrukvet">Artikel 7.3.1</text:span>
            <text:span text:style-name="nadrukvet">Vergunningsplicht nachtverblijf</text:span>
          </text:p>
            <text:p text:style-name="al">Bepaling aantal personen nachtverblijf</text:p>
            <text:p text:style-name="al">In afwijking van het bepaalde in artikel 2.2, eerste lid, van het Besluit omgevingsrecht, wordt het aantal personen bepaald op 5.</text:p>
            <text:p text:style-name="al">
            <text:span text:style-name="nadrukvet">Artikel 7.3.2</text:span>
            <text:span text:style-name="nadrukvet"> Hinder</text:span>
          </text:p>
            <text:p text:style-name="al">
            <text:span text:style-name="nadrukvet">
              <text:span text:style-name="nadrukcur">(vervallen)</text:span>
            </text:span>
          </text:p>
            <text:p text:style-name="al">
            <text:span text:style-name="nadrukvet">
              <text:span text:style-name="nadrukondlijn">Paragraaf 4</text:span>
            </text:span>
            <text:span text:style-name="nadrukvet"> Het weren van schadelijk of hinderlijk gedierte. Reinheid</text:span>
          </text:p>
            <text:p text:style-name="al">
            <text:span text:style-name="nadrukvet">Artikel 7.4.1</text:span>
            <text:span text:style-name="nadrukvet"> Preventie</text:span>
          </text:p>
            <text:p text:style-name="al">
            <text:span text:style-name="nadrukvet">
              <text:span text:style-name="nadrukcur">(vervallen)</text:span>
            </text:span>
          </text:p>
            <text:p text:style-name="al">
            <text:span text:style-name="nadrukvet">
              <text:span text:style-name="nadrukondlijn">Paragraaf 5</text:span>
            </text:span>
            <text:span text:style-name="nadrukvet"> Watergebruik</text:span>
          </text:p>
            <text:p text:style-name="al">
            <text:span text:style-name="nadrukvet">Artikel 7.5.1</text:span>
            <text:span text:style-name="nadrukvet"> Verboden gebruik van water</text:span>
          </text:p>
            <text:p text:style-name="al">
            <text:span text:style-name="nadrukvet">
              <text:span text:style-name="nadrukcur">(vervallen)</text:span>
            </text:span>
          </text:p>
            <text:p text:style-name="al">
            <text:span text:style-name="nadrukvet">
              <text:span text:style-name="nadrukondlijn">Paragraaf 6</text:span>
            </text:span>
            <text:span text:style-name="nadrukvet"> Installaties</text:span>
          </text:p>
            <text:p text:style-name="al">
            <text:span text:style-name="nadrukvet">Artikel 7.6.1</text:span>
            <text:span text:style-name="nadrukvet"> Gebruiksgereed houden van installaties</text:span>
          </text:p>
            <text:p text:style-name="al">
            <text:span text:style-name="nadrukvet">
              <text:span text:style-name="nadrukcur">(vervallen)</text:span>
            </text:span>
          </text:p>
            <text:p text:style-name="al">
            <text:span text:style-name="nadrukvet">
              <text:span text:style-name="nadrukondlijn">HOOFDSTUK 8</text:span>
            </text:span>
            <text:span text:style-name="nadrukvet">
              <text:span text:style-name="nadrukondlijn">SLOPEN</text:span>
            </text:span>
          </text:p>
            <text:p text:style-name="al">
            <text:span text:style-name="nadrukvet">
              <text:span text:style-name="nadrukondlijn">Paragraaf</text:span>
            </text:span>
            <text:span text:style-name="nadrukvet">
              <text:span text:style-name="nadrukcur">Omgevingsvergunning voor het slopen</text:span>
            </text:span>
          </text:p>
            <text:p text:style-name="al">
            <text:span text:style-name="nadrukvet">Artikel 8.1.1</text:span>
            <text:span text:style-name="nadrukvet">Omgevingsvergunning voor het slopen</text:span>
          </text:p>
            <text:p text:style-name="al">
            <text:span text:style-name="nadrukvet">
              <text:span text:style-name="nadrukcur">(vervallen)</text:span>
            </text:span>
          </text:p>
            <text:p text:style-name="al">
            <text:span text:style-name="nadrukvet">Artikel 8.1.2</text:span>
            <text:span text:style-name="nadrukvet"> Aanvraag sloopvergunning</text:span>
          </text:p>
            <text:p text:style-name="al">Vervallen;</text:p>
            <text:p text:style-name="al">
            <text:span text:style-name="nadrukvet">Artikel 8.1.3</text:span>
            <text:span text:style-name="nadrukvet"> In behandeling nemen</text:span>
          </text:p>
            <text:p text:style-name="al">Vervallen </text:p>
            <text:p text:style-name="al">
            <text:span text:style-name="nadrukvet">Artikel 8.1.4</text:span>
            <text:span text:style-name="nadrukvet"> Termijn van beslissing</text:span>
          </text:p>
            <text:p text:style-name="al">Vervallen </text:p>
            <text:p text:style-name="al">
            <text:span text:style-name="nadrukvet">Artikel 8.1.5</text:span>
            <text:span text:style-name="nadrukvet"> Samenloop van slopen en bouwen</text:span>
          </text:p>
            <text:p text:style-name="al">Vervallen</text:p>
            <text:p text:style-name="al">
            <text:span text:style-name="nadrukvet">Artikel 8.1.6</text:span>
            <text:span text:style-name="nadrukvet">Weigeren </text:span>
            <text:span text:style-name="nadrukvet">omgevingsvergunning voor het slopen</text:span>
          </text:p>
            <text:p text:style-name="al">
            <text:span text:style-name="nadrukvet">
              <text:span text:style-name="nadrukcur">(vervallen)</text:span>
            </text:span>
          </text:p>
            <text:p text:style-name="al">
            <text:span text:style-name="nadrukvet">Artikel 8.1.7</text:span>
            <text:span text:style-name="nadrukvet">Intrekking </text:span>
            <text:span text:style-name="nadrukvet">omgevingsvergunning voor het slopen</text:span>
          </text:p>
            <text:p text:style-name="al">
            <text:span text:style-name="nadrukvet">
              <text:span text:style-name="nadrukcur">(vervallen)</text:span>
            </text:span>
          </text:p>
            <text:p text:style-name="al">
            <text:span text:style-name="nadrukvet">
              <text:span text:style-name="nadrukondlijn">Paragraaf 2</text:span>
            </text:span>
            <text:span text:style-name="nadrukvet"> Uitzonderingen op het vereiste van</text:span>
            <text:span text:style-name="nadrukvet"> een omgevingsvergunning voor het slopen</text:span>
          </text:p>
            <text:p text:style-name="al">
            <text:span text:style-name="nadrukvet">Artikel 8.2.1</text:span>
            <text:span text:style-name="nadrukvet"> Sloopmelding</text:span>
          </text:p>
            <text:p text:style-name="al">
            <text:span text:style-name="nadrukvet">
              <text:span text:style-name="nadrukcur">(vervallen)</text:span>
            </text:span>
          </text:p>
            <text:p text:style-name="al">
            <text:span text:style-name="nadrukvet">Artikel 8.2.2 Overige uitzonderingen op het vereiste van </text:span>
            <text:span text:style-name="nadrukvet">een </text:span>
            <text:span text:style-name="nadrukvet">omgevingsvergunning voor het slopen</text:span>
          </text:p>
            <text:p text:style-name="al">
            <text:span text:style-name="nadrukvet">
              <text:span text:style-name="nadrukcur">(vervallen)</text:span>
            </text:span>
          </text:p>
            <text:p text:style-name="al">
            <text:span text:style-name="nadrukvet">
              <text:span text:style-name="nadrukondlijn">Paragraaf 3</text:span>
            </text:span>
            <text:span text:style-name="nadrukvet"> Verplichtingen tijdens het slopen</text:span>
          </text:p>
            <text:p text:style-name="al">
            <text:span text:style-name="nadrukvet">Artikel 8.3.1</text:span>
            <text:span text:style-name="nadrukvet"> Veiligheid op sloopterrein</text:span>
          </text:p>
            <text:p text:style-name="al">
            <text:span text:style-name="nadrukvet">
              <text:span text:style-name="nadrukcur">(vervallen)</text:span>
            </text:span>
          </text:p>
            <text:p text:style-name="al">
            <text:span text:style-name="nadrukvet">Artikel 8.3.2</text:span>
            <text:span text:style-name="nadrukvet"> Op het sloopterrein verplicht aanwezige bescheiden</text:span>
          </text:p>
            <text:p text:style-name="al">
            <text:span text:style-name="nadrukvet">
              <text:span text:style-name="nadrukcur">(vervallen)</text:span>
            </text:span>
          </text:p>
            <text:p text:style-name="al">
            <text:span text:style-name="nadrukvet">Artikel 8.3.3.</text:span>
            <text:span text:style-name="nadrukvet"> Plichten van houder van </text:span>
            <text:span text:style-name="nadrukvet">omgevingsvergunning voor het slopen</text:span>
          </text:p>
            <text:p text:style-name="al">
            <text:span text:style-name="nadrukvet">
              <text:span text:style-name="nadrukcur">(vervallen)</text:span>
            </text:span>
          </text:p>
            <text:p text:style-name="al">
            <text:span text:style-name="nadrukvet">Artikel 8.3.4</text:span>
            <text:span text:style-name="nadrukvet"> Plichten van degene die sloopt</text:span>
          </text:p>
            <text:p text:style-name="al">
            <text:span text:style-name="nadrukvet">
              <text:span text:style-name="nadrukcur">(vervallen)</text:span>
            </text:span>
          </text:p>
            <text:p text:style-name="al">
            <text:span text:style-name="nadrukvet">Artikel 8.3.5.</text:span>
            <text:span text:style-name="nadrukvet"> Wijze van slopen, verpakken en opslaan van asbest</text:span>
          </text:p>
            <text:p text:style-name="al">
            <text:span text:style-name="nadrukvet">
              <text:span text:style-name="nadrukcur">(vervallen)</text:span>
            </text:span>
          </text:p>
            <text:p text:style-name="al">
            <text:span text:style-name="nadrukvet">Artikel 8.3.6</text:span>
            <text:span text:style-name="nadrukvet"> Plichten ten aanzien van de sloop van tuinbouwkassen</text:span>
          </text:p>
            <text:p text:style-name="al">Vervallen</text:p>
            <text:p text:style-name="al">
            <text:span text:style-name="nadrukvet">
              <text:span text:style-name="nadrukondlijn">Paragraaf 4</text:span>
            </text:span>
            <text:span text:style-name="nadrukvet"> Vrij slopen</text:span>
          </text:p>
            <text:p text:style-name="al">
            <text:span text:style-name="nadrukvet">Artikel 8.4.1.</text:span>
            <text:span text:style-name="nadrukvet"> Sloopafval algemeen</text:span>
          </text:p>
            <text:p text:style-name="al">
            <text:span text:style-name="nadrukvet">
              <text:span text:style-name="nadrukcur">(vervallen)</text:span>
            </text:span>
          </text:p>
            <text:p text:style-name="al">
            <text:span text:style-name="nadrukvet">
              <text:span text:style-name="nadrukondlijn">HOOFDSTUK 9</text:span>
            </text:span>
            <text:span text:style-name="nadrukvet">WELSTAND (Ruimtelijke Kwaliteit)</text:span>
          </text:p>
            <text:p text:style-name="al">
            <text:span text:style-name="nadrukvet">Artikel 9.1</text:span>
            <text:span text:style-name="nadrukvet">De </text:span>
            <text:span text:style-name="nadrukvet">advisering door de dorpsbouwmeester</text:span>
          </text:p>
            <text:list text:style-name="id1-3-2-2-1-362">
              <text:list-item text:style-override="id1-3-2-2-1-362-1">
                <text:number>1.</text:number>
                <text:p text:style-name="al">
                <text:span text:style-name="nadrukvet">
                  <text:span text:style-name="nadrukcur">De </text:span>
                </text:span>
                <text:span text:style-name="nadrukvet">
                  <text:span text:style-name="nadrukcur">dorpsbouwmeester</text:span>
                </text:span>
                <text:span text:style-name="nadrukvet">
                  <text:span text:style-name="nadrukcur"> a</text:span>
                </text:span>
                <text:span text:style-name="nadrukvet">
                  <text:span text:style-name="nadrukcur">dviseert</text:span>
                </text:span> over de welstandsaspecten van aanvragen voor vergunningsplichtige bouwwerken als bedoeld in artikel 2.1, lid 1 sub a, van de Wabo, alsmede over welstandsexcessen. </text:p>
              </text:list-item>
              <text:list-item text:style-override="id1-3-2-2-1-362-2">
                <text:number>2.</text:number>
                <text:p text:style-name="al">
                <text:span text:style-name="nadrukvet">
                  <text:span text:style-name="nadrukcur">De </text:span>
                </text:span>
                <text:span text:style-name="nadrukvet">
                  <text:span text:style-name="nadrukcur">dorpsbouwmeester</text:span>
                </text:span>
                <text:span text:style-name="nadrukvet">
                  <text:span text:style-name="nadrukcur"> baseert </text:span>
                </text:span>
                <text:span text:style-name="nadrukvet">
                  <text:span text:style-name="nadrukcur">zijn</text:span>
                </text:span> advies op de in de “lokale welstandsnota” genoemde welstandscriteria.</text:p>
              </text:list-item>
              <text:list-item text:style-override="id1-3-2-2-1-362-3">
                <text:number>3.</text:number>
                <text:p text:style-name="al">
                <text:span text:style-name="nadrukvet">
                  <text:span text:style-name="nadrukcur">De </text:span>
                </text:span>
                <text:span text:style-name="nadrukvet">
                  <text:span text:style-name="nadrukcur">dorpsbouwmeester </text:span>
                </text:span>
                <text:span text:style-name="nadrukvet">
                  <text:span text:style-name="nadrukcur">en diens plaatsvervanger </text:span>
                </text:span>
                <text:span text:style-name="nadrukvet">
                  <text:span text:style-name="nadrukcur">advise</text:span>
                </text:span>
                <text:span text:style-name="nadrukvet">
                  <text:span text:style-name="nadrukcur">ren</text:span>
                </text:span>
                <text:span text:style-name="nadrukvet">
                  <text:span text:style-name="nadrukcur"> burgemeester en wethouders </text:span>
                </text:span>
                <text:span text:style-name="nadrukvet">
                  <text:span text:style-name="nadrukcur">voor zover het aanvragen betreft om </text:span>
                </text:span>
                <text:span text:style-name="nadrukvet">
                  <text:span text:style-name="nadrukcur">een omgevingsvergunning voor het bouwen en het bouwwerk een monument betreft als bedoeld in de Monumentenwet 1988, of een monument als bedoeld in de gemeentelijke monumentenverordening, dan</text:span>
                </text:span>
                <text:span text:style-name="nadrukvet">
                  <text:span text:style-name="nadrukcur">wel gelegen is binnen een beschermd dorpsgezicht, als bedoeld in de Monumentenwet 1988</text:span>
                </text:span>
                <text:span text:style-name="nadrukvet">
                  <text:span text:style-name="nadrukcur">.</text:span>
                </text:span>
              </text:p>
              </text:list-item>
            </text:list>
            <text:p text:style-name="al">
            <text:span text:style-name="nadrukvet">Artikel 9.2</text:span>
            <text:span text:style-name="nadrukvet">Samenstelling</text:span>
          </text:p>
            <text:list text:style-name="id1-3-2-2-1-364">
              <text:list-item text:style-override="id1-3-2-2-1-364-1">
                <text:number>1.</text:number>
                <text:p text:style-name="al">
                <text:span text:style-name="nadrukvet">
                  <text:span text:style-name="nadrukcur">De dorpsbouwmeester is onafhankelijk ten opzichte van het gemeentebestuur.</text:span>
                </text:span>
              </text:p>
              </text:list-item>
              <text:list-item text:style-override="id1-3-2-2-1-364-2">
                <text:number>2.</text:number>
                <text:p text:style-name="al">
                <text:span text:style-name="nadrukvet">
                  <text:span text:style-name="nadrukcur">De dorpsbouwmeester wordt bijgestaan door een secretaris of diens plaatsvervanger.</text:span>
                </text:span>
              </text:p>
              </text:list-item>
              <text:list-item text:style-override="id1-3-2-2-1-364-3">
                <text:number>3.</text:number>
                <text:p text:style-name="al">
                <text:span text:style-name="nadrukvet">
                  <text:span text:style-name="nadrukcur">Het reglement van de dorpsbouwmeester da</text:span>
                </text:span>
                <text:span text:style-name="nadrukvet">
                  <text:span text:style-name="nadrukcur">t</text:span>
                </text:span>
                <text:span text:style-name="nadrukvet">
                  <text:span text:style-name="nadrukcur"> als bijlage 9 bij de toelichting op deze verordening is vastgesteld, bevat nadere bepalingen betreffende de taken en verplichtingen </text:span>
                </text:span>
                <text:span text:style-name="nadrukvet">
                  <text:span text:style-name="nadrukcur">van de dorpsbouwmeester.</text:span>
                </text:span>
              </text:p>
              </text:list-item>
            </text:list>
            <text:p text:style-name="al">
            <text:span text:style-name="nadrukvet">Artikel 9.3</text:span>
            <text:span text:style-name="nadrukvet">Benoeming en zittingduur</text:span>
          </text:p>
            <text:p text:style-name="al">
            <text:span text:style-name="nadrukvet">
              <text:span text:style-name="nadrukcur">vervallen</text:span>
            </text:span>
            <text:span text:style-name="nadrukvet">
              <text:span text:style-name="nadrukcur">(</text:span>
            </text:span>
            <text:span text:style-name="nadrukvet">
              <text:span text:style-name="nadrukcur">zie bijlage 9, artikel 3 Reglement van Orde van de dorpsbouwmeester)</text:span>
            </text:span>
          </text:p>
            <text:p text:style-name="al">
            <text:span text:style-name="nadrukvet">Artikel 9.4</text:span>
            <text:span text:style-name="nadrukvet">Jaarlijkse verantwoording</text:span>
          </text:p>
            <text:p text:style-name="al">
            <text:span text:style-name="nadrukvet">
              <text:span text:style-name="nadrukcur">De stadsbouwmeester legt de gemeenteraad eenmaal per jaar een verslag voor van de door haar onderscheidenlijk hem verrichte werkzaamheden. In het verslag wordt ten minste uiteengezet op welke wijze zij onderscheidenlijk hij toepassing heeft gegeven aan de criteria, bedoeld in</text:span>
            </text:span>
            <text:span text:style-name="nadrukvet">
              <text:span text:style-name="nadrukcur"> </text:span>
            </text:span>
            <text:span text:style-name="nadrukvet">
              <text:span text:style-name="nadrukcur">artikel 12a, eerste lid, onderdeel a</text:span>
            </text:span>
            <text:span text:style-name="nadrukvet">
              <text:span text:style-name="nadrukcur">van de Woningwet.</text:span>
            </text:span>
          </text:p>
            <text:p text:style-name="al">
            <text:span text:style-name="nadrukvet">
              <text:span text:style-name="nadrukcur">De </text:span>
            </text:span>
            <text:span text:style-name="nadrukvet">
              <text:span text:style-name="nadrukcur">dorpsbouwmeester</text:span>
            </text:span>
            <text:span text:style-name="nadrukvet">
              <text:span text:style-name="nadrukcur"> kan in </text:span>
            </text:span>
            <text:span text:style-name="nadrukvet">
              <text:span text:style-name="nadrukcur">zijn</text:span>
            </text:span> jaarverslag aanbevelingen doen ten aanzien van het gemeentelijk ruimtelijk kwaliteitsbeleid in het algemeen en de aanpassing van de gemeentelijke welstandsnota in het bijzonder.</text:p>
            <text:p text:style-name="al">
            <text:span text:style-name="nadrukvet">Artikel 9.5</text:span>
            <text:span text:style-name="nadrukvet"> Termijn van advisering</text:span>
          </text:p>
            <text:list text:style-name="id1-3-2-2-1-371">
              <text:list-item text:style-override="id1-3-2-2-1-371-1">
                <text:number>1.</text:number>
                <text:p text:style-name="al">
                <text:span text:style-name="nadrukvet">
                  <text:span text:style-name="nadrukcur">De </text:span>
                </text:span>
                <text:span text:style-name="nadrukvet">
                  <text:span text:style-name="nadrukcur">dorpsbouwmeester</text:span>
                </text:span> brengt het advies over de aanvraag om een omgevingsvergunning voor het bouwen uit binnen vier weken nadat door of namens burgemeester en wethouders daarom is verzocht. </text:p>
              </text:list-item>
              <text:list-item text:style-override="id1-3-2-2-1-371-2">
                <text:number>2.</text:number>
                <text:p text:style-name="al">
                <text:span text:style-name="nadrukvet">
                  <text:span text:style-name="nadrukcur">De </text:span>
                </text:span>
                <text:span text:style-name="nadrukvet">
                  <text:span text:style-name="nadrukcur">dorpsbouwmeester</text:span>
                </text:span> brengt het advies over de aanvraag om een omgevingsvergunning voor het bouwen, indien deze vergunning betrekking heeft op een deel van het project of een gefaseerde aanvraag betreft, uit binnen drie weken nadat door of namens burgemeester en wethouders daarom is verzocht.</text:p>
              </text:list-item>
              <text:list-item text:style-override="id1-3-2-2-1-371-3">
                <text:number>3.</text:number>
                <text:p text:style-name="al">Burgemeester en wethouders kunnen in hun verzoek om advies <text:span text:style-name="nadrukvet"><text:span text:style-name="nadrukcur">de </text:span></text:span><text:span text:style-name="nadrukvet"><text:span text:style-name="nadrukcur">dorpsbouwmeester</text:span></text:span>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abo.</text:p>
              </text:list-item>
            </text:list>
            <text:p text:style-name="al">
            <text:span text:style-name="nadrukcur">Artikel 9.6 </text:span>
            <text:span text:style-name="nadrukcur"> Openbaarheid van vergaderen en mondeling toelichting</text:span>
          </text:p>
            <text:list text:style-name="id1-3-2-2-1-373">
              <text:list-item text:style-override="id1-3-2-2-1-373-1">
                <text:number>1.</text:number>
                <text:p text:style-name="al">De behandeling van bouwplannen door of onder verantwoordelijkheid van <text:span text:style-name="nadrukvet"><text:span text:style-name="nadrukcur">de dorpsbouwmeester </text:span></text:span>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73-2">
                <text:number>2.</text:number>
                <text:p text:style-name="al">Indien de aanvrager van een omgevingsvergunning voor het bouwen hierom bij het indienen van de aanvraag heeft verzocht, wordt deze door of namens <text:span text:style-name="nadrukvet"><text:span text:style-name="nadrukcur">de dorpsbouwmeester</text:span></text:span> in staat gesteld tot het geven van een toelichting op het bouwplan.</text:p>
              </text:list-item>
              <text:list-item text:style-override="id1-3-2-2-1-373-3">
                <text:number>3.</text:number>
                <text:p text:style-name="al">In het geval dat het bouwplan in de vergadering van <text:span text:style-name="nadrukvet"><text:span text:style-name="nadrukcur">de dorpsbouwmeester</text:span></text:span> wordt behandeld en een verzoek tot het geven van een toelichting is gedaan, dient de aanvrager van de omgevingsvergunning een uitnodiging te ontvangen voor de vergadering van <text:span text:style-name="nadrukvet"><text:span text:style-name="nadrukcur">de dorpsbouwmeester</text:span></text:span> waarin de aanvraag wordt behandeld.</text:p>
              </text:list-item>
              <text:list-item text:style-override="id1-3-2-2-1-373-4">
                <text:number>4.</text:number>
                <text:p text:style-name="al">Belanghebbenden hebben <text:span text:style-name="nadrukvet"><text:span text:style-name="nadrukcur">in toelichtende zin</text:span></text:span>spreekrecht.</text:p>
              </text:list-item>
              <text:list-item text:style-override="id1-3-2-2-1-373-5">
                <text:number>5.</text:number>
                <text:p text:style-name="al">
                <text:span text:style-name="nadrukvet">
                  <text:span text:style-name="nadrukcur">Het reglement van de dorpsbouwmeester dat als bijlage 9 bij deze verordening is vastgesteld, bevat nadere regels omtrent de openbaarheid van de vergaderingen.</text:span>
                </text:span>
              </text:p>
              </text:list-item>
            </text:list>
            <text:p text:style-name="al">
            <text:span text:style-name="nadrukvet">Artikel 9.7</text:span>
            <text:span text:style-name="nadrukvet"> Afdoening </text:span>
            <text:span text:style-name="nadrukvet">onder </text:span>
            <text:span text:style-name="nadrukvet">verantwoordelijkheid</text:span>
          </text:p>
            <text:p text:style-name="al">
            <text:span text:style-name="nadrukvet">
              <text:span text:style-name="nadrukcur">Vervallen</text:span>
            </text:span>
          </text:p>
            <text:p text:style-name="al">
            <text:span text:style-name="nadrukvet">Artikel 9.8</text:span>
            <text:span text:style-name="nadrukvet"> Vorm waarin het advies wordt uitgebracht</text:span>
          </text:p>
            <text:list text:style-name="id1-3-2-2-1-377">
              <text:list-item text:style-override="id1-3-2-2-1-377-1">
                <text:number>1.</text:number>
                <text:p text:style-name="al">
                <text:span text:style-name="nadrukvet">
                  <text:span text:style-name="nadrukcur">De </text:span>
                </text:span>
                <text:span text:style-name="nadrukvet">
                  <text:span text:style-name="nadrukcur">dorpsbouwmeester</text:span>
                </text:span> adviseert en motiveert zijn advies schriftelijk.</text:p>
              </text:list-item>
              <text:list-item text:style-override="id1-3-2-2-1-377-2">
                <text:number>2.</text:number>
                <text:p text:style-name="al">Zodra het advies wordt uitgebracht, wordt het door of namens burgemeester en wethouders gevoegd bij de aanvraag om een omgevingsvergunning voor de bouw.</text:p>
              </text:list-item>
              <text:list-item text:style-override="id1-3-2-2-1-377-3">
                <text:number>3.</text:number>
                <text:p text:style-name="al">
                <text:span text:style-name="nadrukvet">
                  <text:span text:style-name="nadrukcur">Het reglement van de dorpsbouwmeester dat als bijlage 9 bij deze verordening is vastgesteld bevat nadere vormen waarin het advies wordt vastgesteld en uitgebracht</text:span>
                </text:span>.</text:p>
              </text:list-item>
            </text:list>
            <text:p text:style-name="al">
            <text:span text:style-name="nadrukvet">Artikel 9.9 </text:span>
            <text:span text:style-name="nadrukvet"> Uitsluiting van gebieden en categorieën bouwwerken </text:span>
          </text:p>
            <text:p text:style-name="al">Vervallen</text:p>
            <text:p text:style-name="al">
            <text:span text:style-name="nadrukvet">
              <text:span text:style-name="nadrukondlijn">HOOFDSTUK 10</text:span>
            </text:span>
            <text:span text:style-name="nadrukvet"> OVERIGE ADMINISTRATIEVE BEPALINGEN</text:span>
          </text:p>
            <text:p text:style-name="al">
            <text:span text:style-name="nadrukvet">Artikel 10.1</text:span>
            <text:span text:style-name="nadrukvet"> De aanvraag om woonvergunning</text:span>
          </text:p>
            <text:p text:style-name="al">Vervallen</text:p>
            <text:p text:style-name="al">
            <text:span text:style-name="nadrukvet">Artikel 10.2</text:span>
            <text:span text:style-name="nadrukvet"> De aanvraag om vergunning tot hergebruik van een ont</text:span>
            <text:span text:style-name="nadrukvet">ruimde onbewoon</text:span>
            <text:span text:style-name="nadrukvet">baar verklaarde woning of woonwa</text:span>
            <text:span text:style-name="nadrukvet">gen</text:span>
          </text:p>
            <text:p text:style-name="al">Vervallen</text:p>
            <text:p text:style-name="al">
            <text:span text:style-name="nadrukvet">Artikel 10.3</text:span>
            <text:span text:style-name="nadrukvet"> Overdragen vergunningen</text:span>
          </text:p>
            <text:p text:style-name="al">Vervallen</text:p>
            <text:p text:style-name="al">
            <text:span text:style-name="nadrukvet">Artikel 10.4</text:span>
            <text:span text:style-name="nadrukvet"> Overdragen mededeling</text:span>
          </text:p>
            <text:p text:style-name="al">Vervallen</text:p>
            <text:p text:style-name="al">
            <text:span text:style-name="nadrukvet">Artikel 10.5</text:span>
            <text:span text:style-name="nadrukvet"> Het kenteken voor onbewoonbaar verklaarde wonin</text:span>
            <text:span text:style-name="nadrukvet">gen en woonwa</text:span>
            <text:span text:style-name="nadrukvet">gens alsmede onbruikbaar verklaarde stand</text:span>
            <text:span text:style-name="nadrukvet">plaatsen</text:span>
          </text:p>
            <text:p text:style-name="al">Vervallen</text:p>
            <text:p text:style-name="al">
            <text:span text:style-name="nadrukvet">Artikel 10.6</text:span>
            <text:span text:style-name="nadrukvet">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pan text:style-name="nadrukvet">
              <text:span text:style-name="nadrukondlijn">HOOFDSTUK 11</text:span>
            </text:span>
            <text:span text:style-name="nadrukvet"> HANDHAVING</text:span>
          </text:p>
            <text:p text:style-name="al">
            <text:span text:style-name="nadrukvet">Artikel 11.1</text:span>
            <text:span text:style-name="nadrukvet"> Stilleggen van de bouw</text:span>
          </text:p>
            <text:p text:style-name="al">Vervallen</text:p>
            <text:p text:style-name="al">
            <text:span text:style-name="nadrukvet">Artikel 11.2</text:span>
            <text:span text:style-name="nadrukvet"> Overtreding van het verbod tot ingebruikneming</text:span>
          </text:p>
            <text:p text:style-name="al">Vervallen</text:p>
            <text:p text:style-name="al">
            <text:span text:style-name="nadrukvet">Artikel 11.3</text:span>
            <text:span text:style-name="nadrukvet">Stilleggen van het slopen</text:span>
          </text:p>
            <text:p text:style-name="al">Vervallen</text:p>
            <text:p text:style-name="al">
            <text:span text:style-name="nadrukvet">Artikel 11.4</text:span>
            <text:span text:style-name="nadrukvet"> Onderzoek naar een gebrek</text:span>
          </text:p>
            <text:p text:style-name="al">Vervallen</text:p>
            <text:p text:style-name="al">
            <text:span text:style-name="nadrukvet">
              <text:span text:style-name="nadrukondlijn">HOOFDSTUK 12</text:span>
            </text:span>
            <text:span text:style-name="nadrukvet"> STRAF-, OVERGANGS- EN SLOTBEPALINGEN</text:span>
          </text:p>
            <text:p text:style-name="al">
            <text:span text:style-name="nadrukvet">Artikel 12.1</text:span>
            <text:span text:style-name="nadrukvet"> Strafbare feiten</text:span>
          </text:p>
            <text:p text:style-name="al">Vervallen</text:p>
            <text:p text:style-name="al">
            <text:span text:style-name="nadrukvet">Artikel 12.2</text:span>
            <text:span text:style-name="nadrukvet"> Overgangsbepaling bodemonderzoek</text:span>
          </text:p>
            <text:p text:style-name="al">Vervallen</text:p>
            <text:p text:style-name="al">
            <text:span text:style-name="nadrukvet">Artikel 12.3</text:span>
            <text:span text:style-name="nadrukvet"> Overgangsbepaling met betrekking tot de staat van open erven en terreinen</text:span>
          </text:p>
            <text:p text:style-name="al">
            <text:span text:style-name="nadrukvet">
              <text:span text:style-name="nadrukcur">(vervallen)</text:span>
            </text:span>
          </text:p>
            <text:p text:style-name="al">
            <text:span text:style-name="nadrukvet">Artikel 12.4</text:span>
            <text:span text:style-name="nadrukvet"> Overgangsbepaling (aanvragen om) gebruiksvergun</text:span>
            <text:span text:style-name="nadrukvet">ning</text:span>
          </text:p>
            <text:p text:style-name="al">Vervallen</text:p>
            <text:p text:style-name="al">
            <text:span text:style-name="nadrukvet">Artikel 12.5</text:span>
            <text:span text:style-name="nadrukvet"> Overgangsbepaling sloopmelding</text:span>
          </text:p>
            <text:p text:style-name="al">
            <text:span text:style-name="nadrukvet">
              <text:span text:style-name="nadrukcur">Vervallen</text:span>
            </text:span>
          </text:p>
            <text:p text:style-name="al">
            <text:span text:style-name="nadrukvet">Artikel 12.6</text:span>
            <text:span text:style-name="nadrukvet"> Slotbepaling</text:span>
          </text:p>
            <text:list text:style-name="id1-3-2-2-1-414">
              <text:list-item text:style-override="id1-3-2-2-1-414-1">
                <text:number>1.</text:number>
                <text:p text:style-name="al">Deze verordening treedt in werking per 1 januari 2016.</text:p>
              </text:list-item>
              <text:list-item text:style-override="id1-3-2-2-1-414-2">
                <text:number>2.</text:number>
                <text:p text:style-name="al">Bij de inwerkingtreding van deze verordening vervallen:</text:p>
                <text:p text:style-name="al"> de bouwverordening, vastgesteld bij raadsbesluit d.d. 22 maart 2012 en alle daarin aangebrachte wijzigingen;</text:p>
              </text:list-item>
              <text:list-item text:style-override="id1-3-2-2-1-414-3">
                <text:number>3.</text:number>
                <text:p text:style-name="al">Deze verordening kan worden aangehaald als "BOUWVERORDENING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49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4918</meta:user-defined>
    <meta:user-defined meta:name="OVERHEIDop.GmbID/DC.identifier">gmb-2015-124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