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P Grootgenhouterstraat 1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1.3.1. van het Besluit ruimtelijke ordening bekend dat zij voornemens zijn een bestemmingsplan voor te bereiden ten behoeve van het ontwikkelen van één bouwkavel aan de Grootgenhouterstraat 194 te Groot Genhout, kadastraal bekend gemeente Beek, sectie M, nummer 435 evenals de noodzakelijke landschappelijke tegenprestatie op de percelen kadastraal bekend gemeente Beek, sectie M, nummers 310, 444 en 445. </text:p>
            <text:p text:style-name="common-al">Met betrekking tot dit voornemen worden thans nog geen stukken ter inzage gelegd. Omtrent het voornemen kunnen ook nog geen zienswijzen naar voren worden gebracht. Ook wordt geen onafhankelijke instantie in de gelegenheid gesteld advies uit te brengen over het voornemen.</text:p>
            <text:p text:style-name="common-al">Te zijner tijd zal het ontwerpbestemmingsplan ter inzage worden gelegd en dan zal de mogelijkheid bestaan om zienswijzen naar voren te brengen. De kennisgeving van de terinzagelegging van het ontwerpbestemmingsplan zal in de Staatscourant en in Beek en Omstreken en via elektronische weg worden gepubliceerd. </text:p>
            <text:p text:style-name="common-al">Beek, 24 december 2015</text:p>
            <text:p text:style-name="common-al">BURGEMEESTER EN WETHOUDERS VAN BEEK,</text:p>
            <text:p text:style-name="common-al">namens dezen,</text:p>
            <text:p text:style-name="last-al">Afdelingshoofd Ruimtelijke Ordening, Bouwen en W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2491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1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1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 BP Grootgenhouterstraat 1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4910</meta:user-defined>
    <meta:user-defined meta:name="OVERHEIDop.GmbID/DC.identifier">gmb-2015-1249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NR 91</meta:user-defined>
    <meta:user-defined meta:name="OVERHEIDop.woonplaats">Beek</meta:user-defined>
    <meta:user-defined meta:name="OVERHEIDop.straatnaam">Grootgenhouterstraat</meta:user-defined>
    <meta:user-defined meta:name="OVERHEID.Gemeente/OVERHEID.authority">Beek</meta:user-defined>
    <meta:user-defined meta:name="OVERHEID.Gemeente/DCTERMS.publisher">Beek</meta:user-defined>
    <meta:user-defined meta:name="OVERHEIDgvop.Informatietype/DC.type">Overige overheidsinformatie</meta:user-defined>
    <meta:user-defined meta:name="OVERHEID.EPSG28992/DC.spatial">185737 326358</meta:user-defined>
    <meta:user-defined meta:name="OVERHEIDop.versieInformatie"/>
  </office:meta>
</office:document-meta>
</file>