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De Wieken 4 te Dinteloord</text:p>
      <text:section text:name="zakelijke-mededeling_id1-3-2" text:style-name="zakelijke-mededeling">
        <text:section text:name="zakelijke-mededeling-tekst_id1-3-2-1" text:style-name="zakelijke-mededeling-tekst">
          <text:section text:name="tekst_id1-3-2-1-1" text:style-name="tekst">
            <text:p text:style-name="common-al">Op 18 december 2015 hebben wij een omgevingsvergunning activiteit bouwen voor het plaatsen van een uitschuifbare antennemast aan de De Wieken 4, 4671 JM te Dinteloord buiten behandeling gelaten.</text:p>
            <text:p text:style-name="common-al"/>
            <text:p text:style-name="common-al"> De omgevingsvergunning is geregistreerd onder nummer ZK1500104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8 december 2015 </text:p>
            <text:p text:style-name="common-al">Einde bezwaartermijn 29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90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De Wieken 4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06</meta:user-defined>
    <meta:user-defined meta:name="OVERHEIDop.GmbID/DC.identifier">gmb-2015-124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JM 4</meta:user-defined>
    <meta:user-defined meta:name="OVERHEIDop.woonplaats">Dinteloord</meta:user-defined>
    <meta:user-defined meta:name="OVERHEIDop.straatnaam">De Wieke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19</meta:user-defined>
    <meta:user-defined meta:name="OVERHEID.EPSG28992/DC.spatial">85057 405138</meta:user-defined>
    <meta:user-defined meta:name="OVERHEIDop.versieInformatie"/>
  </office:meta>
</office:document-meta>
</file>