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11, 6191 JH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1, 6191 JH te Beek, het aanpassen van de zijgevel t.b.v. het verplaatsen van de automatenruimte met geldautomaten (Ingediend 14 december 2015, zaaknummer 201512030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2490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0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0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rkt 11, 6191 JH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4904</meta:user-defined>
    <meta:user-defined meta:name="OVERHEIDop.GmbID/DC.identifier">gmb-2015-124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JH 11</meta:user-defined>
    <meta:user-defined meta:name="OVERHEIDop.woonplaats">Beek</meta:user-defined>
    <meta:user-defined meta:name="OVERHEIDop.straatnaam">Mark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717 327859</meta:user-defined>
    <meta:user-defined meta:name="OVERHEIDop.versieInformatie"/>
  </office:meta>
</office:document-meta>
</file>