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6-3-5">
      <text:list-level-style-bullet text:bullet-char="-" text:level="1">
        <style:list-level-properties text:min-label-width="10mm"/>
      </text:list-level-style-bullet>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5-6-3-4">
      <text:list-level-style-bullet text:bullet-char="-" text:level="1">
        <style:list-level-properties text:min-label-width="10mm"/>
      </text:list-level-style-bullet>
    </text:list-style>
    <text:list-style style:name="id1-3-2-2-3-5-6-3-5">
      <text:list-level-style-bullet text:bullet-char="-" text:level="1">
        <style:list-level-properties text:min-label-width="10mm"/>
      </text:list-level-style-bullet>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integratie en loonkostensubsidie Participatiewet 2015</text:p>
      <text:section text:name="regeling_id1-3-2" text:style-name="regeling">
        <text:section text:name="aanhef_id1-3-2-1" text:style-name="aanhef">
          <text:section text:name="preambule_id1-3-2-1-1" text:style-name="preambule">
            <text:p text:style-name="al">Het Dagelijks Bestuur van de Gemeenschappelijke Regeling Sociale Dienst Bommelerwaard</text:p>
            <text:p text:style-name="al">gelet op de artikelen 7 en 10 van de Participatiewet;</text:p>
            <text:p text:style-name="al">gelet op artikel 2 lid 4 en 5, artikel 3 lid 1 en 3, artikel 4 lid 2, artikel 6 lid 4, artikel 8 lid 2 en artikel 9 van de Re-integratieverordening Participatiewet 2015 en de Verordening loonkostensubsidie Participatiewet 2015, zoals vastgesteld door het Algemeen Bestuur op 18 december 2014; </text:p>
            <text:p text:style-name="al">overwegende dat het noodzakelijk of wenselijk is nadere regels vast te stellen voor het gebruik maken van de bevoegdheid tot het aanbieden van re-integratievoorzieningen en loonkostensubsidie; </text:p>
            <text:p text:style-name="al">besluit vast te stellen de volgende nadere regels:</text:p>
            <text:p text:style-name="al">
            <text:span text:style-name="nadrukvet">
              <text:span text:style-name="nadrukcur">Nadere regels re</text:span>
            </text:span>
            <text:span text:style-name="nadrukvet">
              <text:span text:style-name="nadrukcur">-i</text:span>
            </text:span>
            <text:span text:style-name="nadrukvet">
              <text:span text:style-name="nadrukcur">ntegratie</text:span>
            </text:span>
            <text:span text:style-name="nadrukvet">
              <text:span text:style-name="nadrukcur"> en loonkostensubsidie Participatiewet 2015.</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 begripsomschrijvingen zoals opgenomen in de Re-integratieverordening Participatiewet 2015, zijn in deze regels van overeenkomstige toepassing.</text:p>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Prioritering in beleid</text:p>
              <text:list text:style-name="id1-3-2-2-2-2-2">
                <text:list-item text:style-override="id1-3-2-2-2-2-2">
                  <text:number>1.</text:number>
                  <text:p text:style-name="al">Voor niet-uitkeringsgerechtigden als bedoeld in artikel 7 lid 1a onder 7 van de Participatiewet geldt, dat ondersteuning en inzet van een noodzakelijk geachte voorziening alleen wordt geboden, indien het partnerinkomen niet meer bedraagt dan 130% van het netto Wettelijk Minimumloon als bedoeld in artikel 37 van de Participatiewet en het vermogen de van toepassing zijnde vermogensgrens als bedoeld in artikel 34 lid 3 van de Participatiewet, niet overschrijdt. </text:p>
                </text:list-item>
                <text:list-item text:style-override="id1-3-2-2-2-2-3">
                  <text:number>2.</text:number>
                  <text:p text:style-name="al">Verder geldt voor deze doelgroep dat:</text:p>
                  <text:list text:style-name="id1-3-2-2-2-2-3-3">
                    <text:list-item text:style-override="id1-3-2-2-2-2-3-3-1">
                      <text:number>a.</text:number>
                      <text:p text:style-name="al">er een passief beleid wordt gevoerd;</text:p>
                    </text:list-item>
                    <text:list-item text:style-override="id1-3-2-2-2-2-3-3-2">
                      <text:number>b.</text:number>
                      <text:p text:style-name="al">er een aanbod kan worden gedaan ingeval er sprake is van een gezin met een groot risico op bijstandsafhankelijkheid;</text:p>
                    </text:list-item>
                    <text:list-item text:style-override="id1-3-2-2-2-2-3-3-3">
                      <text:number>c.</text:number>
                      <text:p text:style-name="al">er een aanbod kan worden gedaan ingeval er sprake is van kwetsbare schoolverlaters en jongeren als bedoeld in artikel 10f onder a van de Participatiewet;</text:p>
                    </text:list-item>
                    <text:list-item text:style-override="id1-3-2-2-2-2-3-3-4">
                      <text:number>d.</text:number>
                      <text:p text:style-name="al">er een aanbod wordt gedaan indien er sprake is van een concrete arbeidsvraag;</text:p>
                    </text:list-item>
                    <text:list-item text:style-override="id1-3-2-2-2-2-3-3-5">
                      <text:number>e.</text:number>
                      <text:p text:style-name="al">hen in beginsel algemeen toegankelijke en incidentele voorzieningen worden gebo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rmen van ondersteuning</text:p>
            <text:section text:name="artikel_id1-3-2-2-3-2" text:style-name="artikel">
              <text:p text:style-name="artikel_kop_titel"><text:span text:style-name="artikel_kop_label">Artikel</text:span> <text:span text:style-name="artikel_kop_nr">3.</text:span> Algemenebepalingen ondersteuning</text:p>
              <text:list text:style-name="id1-3-2-2-3-2-2">
                <text:list-item text:style-override="id1-3-2-2-3-2-2">
                  <text:number> 1. </text:number>
                  <text:p text:style-name="al">Ondersteuning op het gebied van re-integratie is het geheel van activiteiten dat leidt tot arbeidsinschakeling.</text:p>
                </text:list-item>
                <text:list-item text:style-override="id1-3-2-2-3-2-3">
                  <text:number> 2. </text:number>
                  <text:p text:style-name="al">Deze ondersteuning kan worden gegeven door het aanbieden van een re-integratie-traject, waarbij zo nodig voorzieningen worden ingezet, of door het bieden van praktische hulp, begeleiding en advies of doorverwijzing naar andere instanties. </text:p>
                </text:list-item>
                <text:list-item text:style-override="id1-3-2-2-3-2-4">
                  <text:number> 3. </text:number>
                  <text:p text:style-name="al">De werkzaamheden kunnen in eigen beheer worden uitgevoerd en/of door aan de gemeente gelieerde bedrijven en/of elders worden ingekocht.</text:p>
                </text:list-item>
              </text:list>
            </text:section>
            <text:section text:name="artikel_id1-3-2-2-3-3" text:style-name="artikel">
              <text:p text:style-name="artikel_kop_titel"><text:span text:style-name="artikel_kop_label">Artikel</text:span> <text:span text:style-name="artikel_kop_nr">4.</text:span> Scholing</text:p>
              <text:list text:style-name="id1-3-2-2-3-3-2">
                <text:list-item text:style-override="id1-3-2-2-3-3-2">
                  <text:number>1.</text:number>
                  <text:p text:style-name="al">Het Dagelijks Bestuur stelt op basis van een individuele beoordeling/plan van aanpak vast of aan belanghebbende een scholingstraject, als bedoeld in artikel 4 van de Re-integratieverordening Participatiewet 2015, wordt aangeboden.</text:p>
                </text:list-item>
                <text:list-item text:style-override="id1-3-2-2-3-3-3">
                  <text:number>2.</text:number>
                  <text:p text:style-name="al">Scholing wordt ingezet om de toegang tot de arbeidsmarkt te bevorderen en/of de maximale loonwaarde van de belanghebbende te bevorderen.</text:p>
                </text:list-item>
                <text:list-item text:style-override="id1-3-2-2-3-3-4">
                  <text:number>3.</text:number>
                  <text:p text:style-name="al">Scholing wordt niet ingezet als naar het oordeel van het Dagelijks bestuur dit de krachten of bekwaamheden van belanghebbende te boven gaat. Om dezelfde reden kan scholing ook beëindigd worden. </text:p>
                </text:list-item>
                <text:list-item text:style-override="id1-3-2-2-3-3-5">
                  <text:number>4.</text:number>
                  <text:p text:style-name="al">Bij de beoordeling van de noodzaak van de scholing houdt het Dagelijks Bestuur rekening met de voor belanghebbende kortste weg naar duurzame arbeid, zijn arbeids- en opleidingsverleden.</text:p>
                </text:list-item>
                <text:list-item text:style-override="id1-3-2-2-3-3-6">
                  <text:number>5.</text:number>
                  <text:p text:style-name="al">Bij de keuze van de scholing en de vergoeding van de kosten wordt uitgegaan van de goedkoopste adequate scholingsmogelijkheid.</text:p>
                </text:list-item>
                <text:list-item text:style-override="id1-3-2-2-3-3-7">
                  <text:number>6.</text:number>
                  <text:p text:style-name="al">Een scholingstraject dient binnen een jaar te worden afgerond, tenzij er bijzondere omstandigheden zijn om de termijn te verlengen.</text:p>
                </text:list-item>
                <text:list-item text:style-override="id1-3-2-2-3-3-8">
                  <text:number>7.</text:number>
                  <text:p text:style-name="al">De maximaal te vergoeden kosten van een scholingstraject bedragen € 2000, =.</text:p>
                </text:list-item>
                <text:list-item text:style-override="id1-3-2-2-3-3-9">
                  <text:number>8.</text:number>
                  <text:p text:style-name="al">Geen scholing wordt aangeboden, indien een beroep kan worden gedaan op een voorliggende voorziening.</text:p>
                </text:list-item>
              </text:list>
            </text:section>
            <text:section text:name="artikel_id1-3-2-2-3-4" text:style-name="artikel">
              <text:p text:style-name="artikel_kop_titel"><text:span text:style-name="artikel_kop_label">Artikel</text:span> <text:span text:style-name="artikel_kop_nr">5.</text:span> Werkervaringsplaats</text:p>
              <text:list text:style-name="id1-3-2-2-3-4-2">
                <text:list-item text:style-override="id1-3-2-2-3-4-2">
                  <text:number>1.</text:number>
                  <text:p text:style-name="al">Het Dagelijks Bestuur kan een belanghebbende een werkervaringsplaats aanbieden gericht op arbeidsinschakeling.</text:p>
                </text:list-item>
                <text:list-item text:style-override="id1-3-2-2-3-4-3">
                  <text:number>2.</text:number>
                  <text:p text:style-name="al">Het aanbod heeft als doel het activeren, stimuleren en motiveren van belanghebbende en het aanleren en ontwikkelen van elementaire werknemersvaardigheden, het opdoen van werkervaring en/of het opdoen en behouden van werkritme, waardoor de kansen op de arbeidsmarkt worden vergroot.</text:p>
                </text:list-item>
                <text:list-item text:style-override="id1-3-2-2-3-4-4">
                  <text:number>3.</text:number>
                  <text:p text:style-name="al">Een werkervaringsplaats wordt voor een periode van maximaal 3 maanden aangeboden.</text:p>
                </text:list-item>
                <text:list-item text:style-override="id1-3-2-2-3-4-5">
                  <text:number>4.</text:number>
                  <text:p text:style-name="al">Het Dagelijks Bestuur kan de in het vorige lid genoemde periode verlengen met maximaal 3 maanden, indien is vastgesteld dat belanghebbende een langere periode nodig heeft om de gestelde (leer)doelen te bereiken.</text:p>
                </text:list-item>
                <text:list-item text:style-override="id1-3-2-2-3-4-6">
                  <text:number>5.</text:number>
                  <text:p text:style-name="al">In een schriftelijke overeenkomst worden in elk geval vastgelegd:</text:p>
                  <text:list text:style-name="id1-3-2-2-3-4-6-3">
                    <text:list-item text:style-override="id1-3-2-2-3-4-6-3-1">
                      <text:number>-</text:number>
                      <text:p text:style-name="al">het (leer) doel van de werkervaringsplaats;</text:p>
                    </text:list-item>
                    <text:list-item text:style-override="id1-3-2-2-3-4-6-3-2">
                      <text:number>-</text:number>
                      <text:p text:style-name="al">de activiteiten die belanghebbende gaat verrichten;</text:p>
                    </text:list-item>
                    <text:list-item text:style-override="id1-3-2-2-3-4-6-3-3">
                      <text:number>-</text:number>
                      <text:p text:style-name="al">duur en omvang van de werkervaringsplaats;</text:p>
                    </text:list-item>
                    <text:list-item text:style-override="id1-3-2-2-3-4-6-3-4">
                      <text:number>-</text:number>
                      <text:p text:style-name="al">indien aan de orde: afspraken over onkostenvergoedingen, verzekeringen en dergelijke;</text:p>
                    </text:list-item>
                    <text:list-item text:style-override="id1-3-2-2-3-4-6-3-5">
                      <text:number>-</text:number>
                      <text:p text:style-name="al">de wijze waarop en door wie de begeleiding, terugkoppeling en rapportage zal plaatsvinden.</text:p>
                    </text:list-item>
                  </text:list>
                </text:list-item>
                <text:list-item text:style-override="id1-3-2-2-3-4-7">
                  <text:number>6.</text:number>
                  <text:p text:style-name="al">De activiteiten vinden plaats met behoud van uitkering. </text:p>
                </text:list-item>
              </text:list>
            </text:section>
            <text:section text:name="artikel_id1-3-2-2-3-5" text:style-name="artikel">
              <text:p text:style-name="artikel_kop_titel"><text:span text:style-name="artikel_kop_label">Artikel</text:span> <text:span text:style-name="artikel_kop_nr">6.</text:span> Proefplaatsing</text:p>
              <text:list text:style-name="id1-3-2-2-3-5-2">
                <text:list-item text:style-override="id1-3-2-2-3-5-2">
                  <text:number>1.</text:number>
                  <text:p text:style-name="al">Het Dagelijks Bestuur kan een proefplaatsing bij een werkgever aanbieden indien dit noodzakelijk wordt geacht voor inschakeling in de arbeid.</text:p>
                </text:list-item>
                <text:list-item text:style-override="id1-3-2-2-3-5-3">
                  <text:number>2.</text:number>
                  <text:p text:style-name="al">De proefplaatsing is gericht op het verkrijgen van een detacherings- of arbeidsovereenkomst bij een werkgever. De werkgever spreekt bij aanvang van de proefplaatsing de intentie uit om bij gebleken geschiktheid belanghebbende een detacherings- of arbeidsovereenkomst aan te bieden.</text:p>
                </text:list-item>
                <text:list-item text:style-override="id1-3-2-2-3-5-4">
                  <text:number>3.</text:number>
                  <text:p text:style-name="al">De proefplaatsing wordt aangeboden voor maximaal 40 uur per week voor een aaneengesloten periode van maximaal 3 maanden.</text:p>
                </text:list-item>
                <text:list-item text:style-override="id1-3-2-2-3-5-5">
                  <text:number>4.</text:number>
                  <text:p text:style-name="al">Tijdens de proefplaatsing kan een loonwaardemeting worden uitgevoerd.</text:p>
                </text:list-item>
                <text:list-item text:style-override="id1-3-2-2-3-5-6">
                  <text:number>5.</text:number>
                  <text:p text:style-name="al">In een schriftelijke overeenkomst worden in elk geval vastgelegd:</text:p>
                  <text:list text:style-name="id1-3-2-2-3-5-6-3">
                    <text:list-item text:style-override="id1-3-2-2-3-5-6-3-1">
                      <text:number>-</text:number>
                      <text:p text:style-name="al">het doel van de proefplaatsing;</text:p>
                    </text:list-item>
                    <text:list-item text:style-override="id1-3-2-2-3-5-6-3-2">
                      <text:number>-</text:number>
                      <text:p text:style-name="al">de werkzaamheden die belanghebbende gaat verrichten;</text:p>
                    </text:list-item>
                    <text:list-item text:style-override="id1-3-2-2-3-5-6-3-3">
                      <text:number>-</text:number>
                      <text:p text:style-name="al">duur en omvang van de proefplaatsing;</text:p>
                    </text:list-item>
                    <text:list-item text:style-override="id1-3-2-2-3-5-6-3-4">
                      <text:number>-</text:number>
                      <text:p text:style-name="al">de taken en verplichtingen;</text:p>
                    </text:list-item>
                    <text:list-item text:style-override="id1-3-2-2-3-5-6-3-5">
                      <text:number>-</text:number>
                      <text:p text:style-name="al">indien aan de orde afspraken over onkostenvergoedingen, verzekeringen en dergelijke.</text:p>
                    </text:list-item>
                  </text:list>
                </text:list-item>
                <text:list-item text:style-override="id1-3-2-2-3-5-7">
                  <text:number>6.</text:number>
                  <text:p text:style-name="al">De werkzaamheden vinden plaats met behoud van uitkering.</text:p>
                </text:list-item>
              </text:list>
            </text:section>
            <text:section text:name="artikel_id1-3-2-2-3-6" text:style-name="artikel">
              <text:p text:style-name="artikel_kop_titel"><text:span text:style-name="artikel_kop_label">Artikel</text:span> <text:span text:style-name="artikel_kop_nr">7.</text:span> Loonkostensubsidie</text:p>
              <text:list text:style-name="id1-3-2-2-3-6-2">
                <text:list-item text:style-override="id1-3-2-2-3-6-2">
                  <text:number>1.</text:number>
                  <text:p text:style-name="al">De loonkostensubsidie als bedoeld in artikel 10d van de Participatiewet en de Verordening loonkostensubsidie Participatiewet 2015, wordt uitgevoerd door Lander werk &amp; participatie, in het kader van de “Pilot overgangsjaar Participatiewet 2015”.</text:p>
                </text:list-item>
                <text:list-item text:style-override="id1-3-2-2-3-6-3">
                  <text:number>2.</text:number>
                  <text:p text:style-name="al">De doelgroep medisch uren beperkten als bedoeld in artikel 6b van de Participatiewet, komt niet in aanmerking voor loonkostensubsidie als bedoeld in artikel 10d van de Participatiewet, tenzij zij daarnaast ook per uur verminderd productief zijn en op grond daarvan wordt vastgesteld dat zij behoren tot de doelgroep als bedoeld in artikel 6 lid 1 onder e<text:span text:style-name="sup"/>van de Participatiewet.</text:p>
                </text:list-item>
                <text:list-item text:style-override="id1-3-2-2-3-6-4">
                  <text:number>3.</text:number>
                  <text:p text:style-name="al">Voor de niet-uitkeringsgerechtigde als bedoeld in artikel 7 lid 1a onder 7 van de Participatiewet, wordt ingevolge artikel 10c van de Participatiewet niet onderzocht en vastgesteld of deze persoon behoort tot de doelgroep als bedoeld in artikel 6 lid 1 onder e van de Participatiewet.</text:p>
                </text:list-item>
                <text:list-item text:style-override="id1-3-2-2-3-6-5">
                  <text:number>4.</text:number>
                  <text:p text:style-name="al">De additionele kosten die de werkgever eenmalig en structureel maakt worden in de rapportage van de Dariuz Works loonwaardemeting in beeld gebracht. Deze kosten komen voor vergoeding in aanmerking.</text:p>
                </text:list-item>
                <text:list-item text:style-override="id1-3-2-2-3-6-6">
                  <text:number>5.</text:number>
                  <text:p text:style-name="al">Groepsplaatsing: Ingeval een werkgever voornemens is opdrachten te verstrekken aan een groep personen uit de doelgroep loonkostensubsidie, stelt het Dagelijks Bestuur de loonwaarde als bedoeld in artikel 6 lid 1 onder g van de Participatiewet voor die groep personen vast op basis van de feitelijke taken en werkzaamheden op de werkplek van één persoon van die groep personen, onder voorwaarde dat die taken en werkzaamheden voor alle personen van die groep representatief zijn.</text:p>
                </text:list-item>
              </text:list>
            </text:section>
            <text:section text:name="artikel_id1-3-2-2-3-7" text:style-name="artikel">
              <text:p text:style-name="artikel_kop_titel"><text:span text:style-name="artikel_kop_label">Artikel</text:span> <text:span text:style-name="artikel_kop_nr">8.</text:span> Beschut werk</text:p>
              <text:list text:style-name="id1-3-2-2-3-7-2">
                <text:list-item text:style-override="id1-3-2-2-3-7-2">
                  <text:number>1.</text:number>
                  <text:p text:style-name="al">Het aantal plaatsen voor een beschutte werkomgeving, als bedoeld in artikel 10b lid 4 sub c van de Participatiewet en artikel 6 lid 4 van de Re-integratieverordening Participatiewet 2015, wordt voor het jaar 2015 bepaald op maximaal 3 dienstverbanden.</text:p>
                </text:list-item>
                <text:list-item text:style-override="id1-3-2-2-3-7-3">
                  <text:number>2.</text:number>
                  <text:p text:style-name="al">De uitvoering van de plaatsen beschut werk wordt gedaan door Lander werk &amp; participatie, in het kader van de “Pilot overgangsjaar Participatiewet 2015”.</text:p>
                </text:list-item>
                <text:list-item text:style-override="id1-3-2-2-3-7-4">
                  <text:number>3.</text:number>
                  <text:p text:style-name="al">De voorselectie van belanghebbenden als bedoeld in artikel 10b lid 2 Participatiewet en artikel 6 lid 2 van de Re-integratieverordening Participatiewet 2015, voor een advies en vaststelling dat een belanghebbende uitsluitend in een beschutte omgeving onder aangepaste omstandigheden arbeidsmogelijkheden heeft, kan pas gebeuren, indien aannemelijk is dat belanghebbende een loonwaarde heeft tussen de 20% en 40% van het wettelijk minimumloon.</text:p>
                </text:list-item>
                <text:list-item text:style-override="id1-3-2-2-3-7-5">
                  <text:number>4.</text:number>
                  <text:p text:style-name="al">Beschut werk wordt aan belanghebbende gedurende de eerste 2 jaar aangeboden in de vorm van (een) tijdelijk(e) dienstverband(en).</text:p>
                </text:list-item>
                <text:list-item text:style-override="id1-3-2-2-3-7-6">
                  <text:number>5.</text:number>
                  <text:p text:style-name="al">Binnen de in het vorige lid genoemde periode zal er elk halfjaar een assessments worden uitgevoerd om de arbeidsontwikkeling van belanghebbende te monitoren.</text:p>
                </text:list-item>
                <text:list-item text:style-override="id1-3-2-2-3-7-7">
                  <text:number>6.</text:number>
                  <text:p text:style-name="al">Aan het eind van de periode van 2 jaar zal op grond van de in het vorige lid genoemde assessments een besluit worden genomen of tot een vast dienstverband zal worden overgegaan.</text:p>
                </text:list-item>
              </text:list>
            </text:section>
            <text:section text:name="artikel_id1-3-2-2-3-8" text:style-name="artikel">
              <text:p text:style-name="artikel_kop_titel"><text:span text:style-name="artikel_kop_label">Artikel</text:span> <text:span text:style-name="artikel_kop_nr">9.</text:span> Gesubsidieerdwerk</text:p>
              <text:list text:style-name="id1-3-2-2-3-8-2">
                <text:list-item text:style-override="id1-3-2-2-3-8-2">
                  <text:number>1.</text:number>
                  <text:p text:style-name="al">Gesubsidieerde dienstverbanden, waaronder begrepen de voormalige In- en Doorstroom banen en banen in het kader van de Wet inschakeling werkzoekenden, welke al bestonden bij de inwerkingtreding van de Participatiewet, blijven van kracht. Voor deze dienstverbanden worden voorzieningen ingezet om de subsidie af te bouwen dan wel doorstroom te bevorderen naar een dienstverband zonder subsidie, of indien van toepassing, om te zetten in loonkostensubsidie als bedoeld in artikel 8 van deze nadere regels.</text:p>
                </text:list-item>
                <text:list-item text:style-override="id1-3-2-2-3-8-3">
                  <text:number>2.</text:number>
                  <text:p text:style-name="al">Een tijdelijke loonkostensubsidie voor de duur van maximaal 6 maanden kan aan een werkgever worden geboden ten behoeve van personen die een uitkering op grond van de Participatiewet, IOAW of IOAZ ontvangen en die niet behoren tot de doelgroepen zoals bedoeld in artikel 8 en 9 van deze nadere regels. </text:p>
                </text:list-item>
                <text:list-item text:style-override="id1-3-2-2-3-8-4">
                  <text:number>3.</text:number>
                  <text:p text:style-name="al">De in het vorige lid bedoelde subsidie kan alleen worden verstrekt indien is vastgesteld dat:</text:p>
                  <text:list text:style-name="id1-3-2-2-3-8-4-3">
                    <text:list-item text:style-override="id1-3-2-2-3-8-4-3-1">
                      <text:number>a.</text:number>
                      <text:p text:style-name="al">de uitkeringsgerechtigde een afstand heeft tot de arbeidsmarkt en de plaatsing op regulier werk alleen met toepassing van een tijdelijke loonkostensubsidie tot stand kan komen;</text:p>
                    </text:list-item>
                    <text:list-item text:style-override="id1-3-2-2-3-8-4-3-2">
                      <text:number>b.</text:number>
                      <text:p text:style-name="al">indien er sprake is van een arbeidsovereenkomst van minimaal 9 maanden; </text:p>
                    </text:list-item>
                    <text:list-item text:style-override="id1-3-2-2-3-8-4-3-3">
                      <text:number>c.</text:number>
                      <text:p text:style-name="al">er sprake is van uitstroom uit de uitkering.</text:p>
                    </text:list-item>
                  </text:list>
                </text:list-item>
              </text:list>
            </text:section>
            <text:section text:name="artikel_id1-3-2-2-3-9" text:style-name="artikel">
              <text:p text:style-name="artikel_kop_titel"><text:span text:style-name="artikel_kop_label">Artikel</text:span> <text:span text:style-name="artikel_kop_nr">10.</text:span> Detacheringen work first-opties</text:p>
              <text:p text:style-name="al">Het Dagelijks Bestuur kan arbeid in een dienstverband met detachering aanbieden via een uitvoerende werkgever welke daartoe door het Dagelijks Bestuur wordt aangewezen met het doel afhankelijkheid van een uitkering op basis van de Participatiewet, IOAW of IOAZ te voorkomen, te verminderen of te beëindigen.</text:p>
            </text:section>
            <text:section text:name="artikel_id1-3-2-2-3-10" text:style-name="artikel">
              <text:p text:style-name="artikel_kop_titel"><text:span text:style-name="artikel_kop_label">Artikel</text:span> <text:span text:style-name="artikel_kop_nr">11.</text:span> Persoonlijkeondersteuning / Jobcoaching</text:p>
              <text:list text:style-name="id1-3-2-2-3-10-2">
                <text:list-item text:style-override="id1-3-2-2-3-10-2">
                  <text:number>1.</text:number>
                  <text:p text:style-name="al">Het Dagelijks Bestuur kan persoonlijke ondersteuning als bedoeld in artikel 7 van de Re-integratieverordening Participatiewet 2015 in de vorm van een jobcoach aanbieden aan personen met een (arbeids)beperking, die in aanmerking komen voor loonkostensubsidie als bedoeld in artikel 10d van de Participatiewet en de Verordening loonkostensubsidie Participatiewet 2015.</text:p>
                </text:list-item>
                <text:list-item text:style-override="id1-3-2-2-3-10-3">
                  <text:number>2.</text:number>
                  <text:p text:style-name="al">Bij jobcoaching gaat het om begeleiding op de werkplek op vaste tijden en gedurende een langere periode, waardoor de werknemer in staat is de taken die hem zijn opgedragen uit te voeren. Het doel is om een werknemer zelfstandig optimaal te laten functioneren.</text:p>
                </text:list-item>
                <text:list-item text:style-override="id1-3-2-2-3-10-4">
                  <text:number>3.</text:number>
                  <text:p text:style-name="al">Voor inzet van een jobcoach zal worden aangesloten bij het kwalitatieve aspect van het protocol Jobcoach UWV.</text:p>
                </text:list-item>
              </text:list>
            </text:section>
            <text:section text:name="artikel_id1-3-2-2-3-11" text:style-name="artikel">
              <text:p text:style-name="artikel_kop_titel"><text:span text:style-name="artikel_kop_label">Artikel</text:span> <text:span text:style-name="artikel_kop_nr">12.</text:span> No-riskpolis</text:p>
              <text:p text:style-name="al">Het aanbieden van de no-riskpolis als bedoeld in artikel 8 van de Re-integratieverordening Participatiewet 2015, geschiedt voor het jaar 2015, conform de afspraak die daarover is gemaakt tussen de VNG en het UWV, zoals opgenomen in de ledenbrief van de VNG aan gemeenten van 20 januari 2015, nummer 15/003.</text:p>
            </text:section>
            <text:section text:name="artikel_id1-3-2-2-3-12" text:style-name="artikel">
              <text:p text:style-name="artikel_kop_titel"><text:span text:style-name="artikel_kop_label">Artikel</text:span> <text:span text:style-name="artikel_kop_nr">13.</text:span> Zelfstandigondernemerschap</text:p>
              <text:p text:style-name="al">In geval naar het oordeel van het Dagelijks Bestuur voor een persoon, die een uitkering in het kader van de Participatiewet, IOAW of IOAZ ontvangt of gaat ontvangen, arbeidsinschakeling in loondienst minder haalbaar is dan het starten als zelfstandig ondernemer, biedt het Dagelijks Bestuur voorzieningen aan welke zijn gericht op de oriëntatie op en voorbereiding van een start als zelfstandig ondernemer.</text:p>
            </text:section>
            <text:section text:name="artikel_id1-3-2-2-3-13" text:style-name="artikel">
              <text:p text:style-name="artikel_kop_titel"><text:span text:style-name="artikel_kop_label">Artikel</text:span> <text:span text:style-name="artikel_kop_nr">14.</text:span> Vergoedingen en premies</text:p>
              <text:list text:style-name="id1-3-2-2-3-13-2">
                <text:list-item text:style-override="id1-3-2-2-3-13-2">
                  <text:number>1.</text:number>
                  <text:p text:style-name="al">Een premie als bedoeld in artikel 31 lid 2 onder j van de Participatiewet wordt uitsluitend aangeboden aan personen die werkzaamheden uitvoeren op een Participatieplaats als bedoeld in artikel 10a van de Participatiewet. In artikel 5 lid 2 van de Re-integratieverordening Participatiewet 2015 is de hoogte van de premie opgenomen.</text:p>
                </text:list-item>
                <text:list-item text:style-override="id1-3-2-2-3-13-3">
                  <text:number>2.</text:number>
                  <text:p text:style-name="al">Naar het oordeel van het Dagelijks Bestuur draagt binnen het re-integratiebeleid van de Sociale Dienst Bommelerwaard een vrijlating van inkomsten als bedoeld in artikel 31 lid 2 onderdeel n en r van de Participatiewet en artikel 8 lid 2 IOAW en IOAZ, niet bij aan de arbeidsinschakeling van personen die een uitkering in het kader van de Participatiewet, IOAW of IOAZ ontvangen of gaan ontvangen. De hier bedoelde inkomensvrijlatingen worden daarom niet toegepast. </text:p>
                </text:list-item>
                <text:list-item text:style-override="id1-3-2-2-3-13-4">
                  <text:number>3.</text:number>
                  <text:p text:style-name="al">Een vergoeding kan worden verstrekt voor aantoonbare noodzakelijk geachte verwervingskosten welke een persoon behorend tot de doelgroep als bedoeld in artikel 7 lid 1 onder a van de Participatiewet maakt in verband met activiteiten gericht op het verkrijgen of uitvoeren van arbeid in loondienst. De activiteiten moeten onderdeel uitmaken van een plan van aanpak.</text:p>
                </text:list-item>
                <text:list-item text:style-override="id1-3-2-2-3-13-5">
                  <text:number>4.</text:number>
                  <text:p text:style-name="al">Wanneer het gaat om verwervingskosten van personen die door Lander werk &amp; participatie zijn geplaatst op beschut werk of werk met loonkostensubsidie, in het kader van de “Pilot overgangsjaar Participatiewet 2015”, zal worden aangesloten bij de vergoedingsregeling(en) die gelden voor medewerkers begeleid werken in het kader van de Wsw. </text:p>
                </text:list-item>
                <text:list-item text:style-override="id1-3-2-2-3-13-6">
                  <text:number>5.</text:number>
                  <text:p text:style-name="al">Voor de verwervingskosten wordt geen vergoeding verstrekt indien een beroep kan worden gedaan op een voorliggende voorziening.</text:p>
                </text:list-item>
              </text:list>
            </text:section>
            <text:section text:name="artikel_id1-3-2-2-3-14" text:style-name="artikel">
              <text:p text:style-name="artikel_kop_titel"><text:span text:style-name="artikel_kop_label">Artikel</text:span> <text:span text:style-name="artikel_kop_nr">15.</text:span> Flankerend beleid</text:p>
              <text:p text:style-name="al">Het Dagelijks Bestuur zorgt voor of biedt ondersteuning voor het verkrijgen van flankerende voorzieningen zoals bijzondere bijstand, schuldhulp, budget advisering, kinderopvang, welzijns-, en zorgvoorzieningen of verwijst door naar specialistische hulp.</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ernerichtlijnen</text:p>
              <text:p text:style-name="al">Ten behoeve van de uitvoering van deze nadere regels kan het Dagelijks Bestuur interne richtlijnen vaststellen. </text:p>
            </text:section>
            <text:section text:name="artikel_id1-3-2-2-4-3" text:style-name="artikel">
              <text:p text:style-name="artikel_kop_titel"><text:span text:style-name="artikel_kop_label">Artikel</text:span> <text:span text:style-name="artikel_kop_nr">17.</text:span> Afwijkenvan bepalingen / hardheidsclausule</text:p>
              <text:p text:style-name="al">Het Dagelijks Bestuur kan in bijzondere gevallen ten gunste van belanghebbende(n) afwijken van de bepalingen in deze nadere regels, indien toepassing van de regels tot onbillijkheden van overwegende aard leidt.</text:p>
            </text:section>
            <text:section text:name="artikel_id1-3-2-2-4-4" text:style-name="artikel">
              <text:p text:style-name="artikel_kop_titel"><text:span text:style-name="artikel_kop_label">Artikel</text:span> <text:span text:style-name="artikel_kop_nr">18.</text:span> BeslissingDagelijks Bestuur in gevallen waarin de nadere regels niet voorzien</text:p>
              <text:p text:style-name="al">In gevallen, de uitvoering van deze nadere regels betreffende, waarin deze niet voorzien, beslist het Dagelijks Bestuur.</text:p>
            </text:section>
            <text:section text:name="artikel_id1-3-2-2-4-5" text:style-name="artikel">
              <text:p text:style-name="artikel_kop_titel"><text:span text:style-name="artikel_kop_label">Artikel</text:span> <text:span text:style-name="artikel_kop_nr">19.</text:span> Citeertitelen inwerkingtreding</text:p>
              <text:list text:style-name="id1-3-2-2-4-5-2">
                <text:list-item text:style-override="id1-3-2-2-4-5-2">
                  <text:number> 1. </text:number>
                  <text:p text:style-name="al">Deze nadere regels worden aangehaald als “Nadere regels re-integratie en loonkostensubsidie Participatiewet 2015”.</text:p>
                </text:list-item>
                <text:list-item text:style-override="id1-3-2-2-4-5-3">
                  <text:number> 2. </text:number>
                  <text:p text:style-name="al">Deze nadere regels treden 1 dag na bekendmaking in werking en werken terug tot 1 januari 2015.</text:p>
                </text:list-item>
                <text:list-item text:style-override="id1-3-2-2-4-5-4">
                  <text:number> 3. </text:number>
                  <text:p text:style-name="al">Op 1 januari 2015 vervallen de “Nadere regels re-integratie WWB, IOAW en IOAZ 2012”. zoals vastgesteld door het Dagelijks Bestuur op 23 februari 201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het Dagelijks Bestuur op 2 april 2015. Het Dagelijks Bestuur voornoemd,</text:span>
          </text:p>
          </text:section>
          <text:section text:name="ondertekening_id1-3-2-3-2">
            <text:p><text:span text:style-name="ondertekening_naam">
            <text:span text:style-name="voornaam">
               de heer C.H. van de</text:span>
            <text:span text:style-name="achternaam"> Wetering</text:span>
          </text:span></text:p>
            <text:p><text:span text:style-name="functie"> de secretaris</text:span></text:p>
            <text:p><text:span text:style-name="ondertekening_naam">
            <text:span text:style-name="voornaam">de heer C.A.H. Zondag</text:span>
            <text:span text:style-name="achternaam"/>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490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0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0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re-integratie en loonkostensubsidie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903</meta:user-defined>
    <meta:user-defined meta:name="OVERHEIDop.GmbID/DC.identifier">gmb-2015-124903</meta:user-defined>
    <meta:user-defined meta:name="OVERHEID.TaxonomieBeleidsagenda/OVERHEID.category">Sociale zekerheid | Organisatie en beleid</meta:user-defined>
    <meta:user-defined meta:name="DC.source">;https://zoek.officielebekendmakingen.nl/gmb-2015-119333.html</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Gemeente/OVERHEID.authority">Maasdriel</meta:user-defined>
    <meta:user-defined meta:name="OVERHEID.Gemeente/DCTERMS.publisher">Maasdriel</meta:user-defined>
    <meta:user-defined meta:name="OVERHEIDgvop.Informatietype/DC.type">Verordeningen</meta:user-defined>
    <meta:user-defined meta:name="OVERHEID.Gemeente/DC.spatial">Maasdriel</meta:user-defined>
    <meta:user-defined meta:name="OVERHEIDop.versieInformatie"/>
  </office:meta>
</office:document-meta>
</file>