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el 2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op 1 oktober 2015 ontvangen aanvraag voor het herbouwen van een loods op het perceel Rijkel 21 in 5954 NJ Beesel is de beslistermijn voor het te nemen besluit met 6 weken verlengd. ( ver. 15 dec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5 dec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2489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9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9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jkel 2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894</meta:user-defined>
    <meta:user-defined meta:name="OVERHEIDop.GmbID/DC.identifier">gmb-2015-124894</meta:user-defined>
    <meta:user-defined meta:name="OVERHEID.TaxonomieBeleidsagenda/OVERHEID.category">Huisvesting | Organisatie en beleid</meta:user-defined>
    <meta:user-defined meta:name="DCTERMS.abstract">Voor de op 1 oktober 2015 ontvangen aanvraag voor het herbouwen van een loods op het perceel Rijkel 21 in 5954 NJ Beesel is de beslistermijn voor het te nemen besluit met 6 weken verlengd. ( ver. 15 dec. 2015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NJ 21</meta:user-defined>
    <meta:user-defined meta:name="OVERHEIDop.woonplaats">Beesel</meta:user-defined>
    <meta:user-defined meta:name="OVERHEIDop.straatnaam">Rijkel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199293 363236</meta:user-defined>
    <meta:user-defined meta:name="OVERHEIDop.versieInformatie"/>
  </office:meta>
</office:document-meta>
</file>