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abij Heerenweg, H, 426: bouwen woning met bijgebouw, ontvangstdatum: 10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nabij Heerenweg, H, 426: bouwen woning met bijgebouw, ontvangstdatum: 10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887</meta:user-defined>
    <meta:user-defined meta:name="OVERHEIDop.GmbID/DC.identifier">gmb-2015-124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Heer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634 410491</meta:user-defined>
    <meta:user-defined meta:name="OVERHEIDop.versieInformatie"/>
  </office:meta>
</office:document-meta>
</file>