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hold Real Estate &amp; Construction Albert Heijn, Mercuriusweg 1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3 december 2015 van<text:span text:style-name="nadrukvet"> Ahold Real Estate &amp; Construction Albert Heijn</text:span> een melding heeft ontvangen voor het tijdelijk vestigen van een supermarkt. De inrichting is gelegen aan de <text:span text:style-name="nadrukvet">Mercuriusweg 16, 2624 BC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88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Ahold Real Estate &amp; Construction Albert Heijn, Mercuriusweg 16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884</meta:user-defined>
    <meta:user-defined meta:name="OVERHEIDop.GmbID/DC.identifier">gmb-2015-1248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4BC 16</meta:user-defined>
    <meta:user-defined meta:name="OVERHEIDop.woonplaats">Delft</meta:user-defined>
    <meta:user-defined meta:name="OVERHEIDop.straatnaam">Mercuriusweg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189 446211</meta:user-defined>
    <meta:user-defined meta:name="OVERHEIDop.versieInformatie"/>
  </office:meta>
</office:document-meta>
</file>