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Joop Keyzer BV, Stieltjesweg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5 november 2015 van<text:span text:style-name="nadrukvet"> Joop Keyzer BV</text:span> een melding heeft ontvangen voor het (tijdelijk) plaatsen en in werking hebben van een propaantank. De inrichting is gelegen aan de <text:span text:style-name="nadrukvet">Stieltjesweg 2, </text:span><text:span text:style-name="nadrukvet">2628 CK</text:span><text:span text:style-name="nadrukvet">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488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8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Joop Keyzer BV, Stieltjesweg 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881</meta:user-defined>
    <meta:user-defined meta:name="OVERHEIDop.GmbID/DC.identifier">gmb-2015-124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CK</meta:user-defined>
    <meta:user-defined meta:name="OVERHEIDop.woonplaats">Delft</meta:user-defined>
    <meta:user-defined meta:name="OVERHEIDop.straatnaam">Stieltjes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99 446271</meta:user-defined>
    <meta:user-defined meta:name="OVERHEIDop.versieInformatie"/>
  </office:meta>
</office:document-meta>
</file>