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3*"/>
    </style:style>
    <style:style style:family="table-column" style:parent-style-name="colspec" style:name="id1-3-2-2-1-8-1-3">
      <style:table-column-properties style:rel-column-width="1*"/>
    </style:style>
    <style:style style:family="table-column" style:parent-style-name="colspec" style:name="id1-3-2-2-1-8-1-4">
      <style:table-column-properties style:rel-column-width="1*"/>
    </style:style>
    <style:style style:family="table-column" style:parent-style-name="colspec" style:name="id1-3-2-2-1-8-1-5">
      <style:table-column-properties style:rel-column-width="4*"/>
    </style:style>
    <style:style style:family="table-column" style:parent-style-name="colspec" style:name="id1-3-2-2-1-8-1-6">
      <style:table-column-properties style:rel-column-width="34*"/>
    </style:style>
    <style:style style:family="table-column" style:parent-style-name="colspec" style:name="id1-3-2-2-1-8-1-7">
      <style:table-column-properties style:rel-column-width="13*"/>
    </style:style>
    <style:style style:family="table-column" style:parent-style-name="colspec" style:name="id1-3-2-2-1-8-1-8">
      <style:table-column-properties style:rel-column-width="13*"/>
    </style:style>
    <style:style style:family="table-column" style:parent-style-name="colspec" style:name="id1-3-2-2-1-8-1-9">
      <style:table-column-properties style:rel-column-width="11*"/>
    </style:style>
    <style:style style:family="table-column" style:parent-style-name="colspec" style:name="id1-3-2-2-1-8-1-10">
      <style:table-column-properties style:rel-column-width="11*"/>
    </style:style>
  </office:automatic-styles>
  <office:body>
    <office:text>
      <text:p text:style-name="new_page_staatscourant"/>
      <text:p text:style-name="single-kop-titel">Tarieventabel 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VAN DE GEMEENTE MAASTRICHT,</text:span>
          </text:p>
            <text:p text:style-name="common-al">gezien het voorstel van Burgemeester en Wethouders d.d. 1 december 2015, organisatieonderdeel BCC-Concernzaken, no. 2015.41136;</text:p>
            <text:p text:style-name="common-al">gelet op Gemeentewet artikelen 147, 220, 228, 229;</text:p>
            <text:p text:style-name="common-al">BESLUIT:</text:p>
            <text:p text:style-name="common-al">Vast te stellen de tarieventabel Verordening precariobelasting 2016 gemeente Maastricht onder gelijktijdige intrekking van de op 3 november 2015 vastgestelde tarieventabel Verordening precariobelasting 2016 gemeente Maastricht;</text:p>
            <text:p text:style-name="common-al">
            <text:span text:style-name="nadrukvet">Tarieventabel Verordening precariobelasting 2016</text:span>
          </text:p>
            <text:p text:style-name="common-al">behorende bij de ‘Verordening precariobelasting Maastricht 2016’.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row table:style-name="row">
                  <table:table-cell table:style-name="entry" table:number-rows-spanned="1" table:number-columns-spanned="6">
                    <text:p text:style-name="table_al">Belastbaar feit</text:p>
                  </table:table-cell>
                  <table:table-cell table:style-name="entry" table:number-rows-spanned="1" table:number-columns-spanned="1">
                    <text:p text:style-name="table_al">Eenheid</text:p>
                  </table:table-cell>
                  <table:table-cell table:style-name="entry" table:number-rows-spanned="1" table:number-columns-spanned="1">
                    <text:p text:style-name="table_al">Tijd</text:p>
                  </table:table-cell>
                  <table:table-cell table:style-name="entry" table:number-rows-spanned="1" table:number-columns-spanned="1">
                    <text:p text:style-name="table_al">Bedrag 2015 in €</text:p>
                  </table:table-cell>
                  <table:table-cell table:style-name="entry" table:number-rows-spanned="1" table:number-columns-spanned="1">
                    <text:p text:style-name="table_al">Bedrag 2016 i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5">
                    <text:p text:style-name="table_al">Het tijdelijk in gebruik geven openbare weg ten behoeve van een bouw-, onderhouds- en/of sloopwerk door bouwmaterialen, werktuigen, keten, loodsen en</text:p>
                    <text:p text:style-name="table_al">steigers ingenomen en/of door een schutting of andere afrastering afgeslot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Bij het gebruik van locaties voetgangersgebied in de binnenstad incl. Wyck, Vrijthof, Markt, Maasboulevard en OLV-pl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9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ij het gebruik van locaties binnen singels en spoorlijn m.u.v. in lid 1 genoemde locatie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2</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verige locatie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98</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nder a.</text:p>
                  </table:table-cell>
                  <table:table-cell table:style-name="entry" table:number-rows-spanned="1" table:number-columns-spanned="1">
                    <text:p text:style-name="table_al">Bij het gebruik van locaties binnenstad inc. Voetgangersgebied, incl. Wyck, Vrijthof, Markt, Plein 1992, Maasboulevard en OLV-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9,33</text:p>
                  </table:table-cell>
                  <table:table-cell table:style-name="entry" table:number-rows-spanned="1" table:number-columns-spanned="1">
                    <text:p text:style-name="table_al">5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nder b.</text:p>
                  </table:table-cell>
                  <table:table-cell table:style-name="entry" table:number-rows-spanned="1" table:number-columns-spanned="1">
                    <text:p text:style-name="table_al">Bij het gebruik van locaties binnen singels en spoorlijn m.u.v. in lid a genoemd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63</text:p>
                  </table:table-cell>
                  <table:table-cell table:style-name="entry" table:number-rows-spanned="1" table:number-columns-spanned="1">
                    <text:p text:style-name="table_al">4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nderc.</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2</text:p>
                  </table:table-cell>
                  <table:table-cell table:style-name="entry" table:number-rows-spanned="1" table:number-columns-spanned="1">
                    <text:p text:style-name="table_al">36,0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5">
                    <text:p text:style-name="table_al">Voor stutten, schoren of palen ten behoeve van een bouw-, onderhouds- of sloopwerk, niet vallende </text:p>
                    <text:p text:style-name="table_al">Onder 1</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0,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2</text:p>
                  </table:table-cell>
                  <table:table-cell table:style-name="entry" table:number-rows-spanned="1" table:number-columns-spanned="1">
                    <text:p text:style-name="table_al">36,0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5">
                    <text:p text:style-name="table_al">Voor buizen, kokers, riolen, kabels en leidingen per m¹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5">
                    <text:p text:style-name="table_al">Voor een tank ten behoeve van centrale verwarming van een gebouw</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2,01</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5">
                    <text:p text:style-name="table_al">Voor het uitstallen van waren buiten de singels (zie definitie 5.2), anders dan gespecificeerd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gedurende een periode van ten hoogste zes maanden </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73</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57</text:p>
                  </table:table-cell>
                  <table:table-cell table:style-name="entry" table:number-rows-spanned="1" table:number-columns-spanned="1">
                    <text:p text:style-name="table_al">8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gedurende een periode van langer dan zes maanden doch voor ten hoogste twaalf maand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93</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61</text:p>
                  </table:table-cell>
                  <table:table-cell table:style-name="entry" table:number-rows-spanned="1" table:number-columns-spanned="1">
                    <text:p text:style-name="table_al">1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edurende een periode van ten hoogste zes maand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86</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78</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Gedurende een periode van langer dan zes maanden ten hoogste twaalf maand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6</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81</text:p>
                  </table:table-cell>
                  <table:table-cell table:style-name="entry" table:number-rows-spanned="1" table:number-columns-spanned="1">
                    <text:p text:style-name="table_al">72,53</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5">
                    <text:p text:style-name="table_al">Voor het uitstallen van waren binnen het gebied dat westelijk wordt begrensd door de singels, oostelijk door de spoorlijn en Heugemerweg, noordelijk door het Noorderbrug-tracé en zuidelijk door het Kennedybrug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gedurende een periode van ten hoogste zes maanden </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48</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8,64</text:p>
                  </table:table-cell>
                  <table:table-cell table:style-name="entry" table:number-rows-spanned="1" table:number-columns-spanned="1">
                    <text:p text:style-name="table_al">119,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gedurende een periode van langer dan zes maanden, doch voor ten hoogste twaalf maand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4,33</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7,90</text:p>
                  </table:table-cell>
                  <table:table-cell table:style-name="entry" table:number-rows-spanned="1" table:number-columns-spanned="1">
                    <text:p text:style-name="table_al">20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edurende een periode van ten hoogste zes maanden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23</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82</text:p>
                  </table:table-cell>
                  <table:table-cell table:style-name="entry" table:number-rows-spanned="1" table:number-columns-spanned="1">
                    <text:p text:style-name="table_al">7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gedurende een periode van langer dan zes maanden ten hoogste twaalf maand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17</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96</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5">
                    <text:p text:style-name="table_al">In gebruikgeving openbare weg door banken, tafels, stoelen, tochtschermen, bloemen- of plantenbakken en andere terrasgerelateerde voorwerpen ingenomen of afgesloten grond dienende tot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iedere maand (of deel van een maand) van het jaar dat het terras in gebrui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de terrassen gelegen aan het Vrijthof, O.L. Vrouwe plein, het St. Amorsplein en de Maaspromenade tussen de St. Servaasbrug en de Wilhelminabrug, Maastrichter Brugstraat, Kesselskade, Mosae Forum maaszijde, Platielstraat, Dominicanerplein, Dominicanerkerkstraat, Markt-Noord tussen kop Boschstraat en Gubbelstraat, Markt-Zuid van Muntstraat tot Spilstraat, Markt Zuid/West – van Spilstraat tot Grote Gracht, Kersenmarkt, Mariastraat (klasse 1)</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1,83</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de overige terrassen gelegen binnen het gebied dat westelijk wordt begrensd door de singels, oostelijk door de spoorlijn en Heugemerweg, noordelijk door het Noorderbrug – tracé en zuidelijk door het Kennedybrugtracé (klasse2)</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7,21</text:p>
                  </table:table-cell>
                  <table:table-cell table:style-name="entry" table:number-rows-spanned="1" table:number-columns-spanned="1">
                    <text:p text:style-name="table_al">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de terrassen gelegen buiten bovenomschreven locaties en gebieden (klasse 3)</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3,15</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of meerdere dagen bij bijzondere gelegenheden, doch ten hoogste voor 14 dagen</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cell table:style-name="entry" table:number-rows-spanned="1" table:number-columns-spanned="1">
                    <text:p text:style-name="table_al">82,10</text:p>
                  </table:table-cell>
                  <table:table-cell table:style-name="entry" table:number-rows-spanned="1" table:number-columns-spanned="1">
                    <text:p text:style-name="table_al">82,9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5">
                    <text:p text:style-name="table_al">Voor het innemen van gemeentegrond ten behoeve van het organiseren van evenementen, festiviteiten door verenigingen, comité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3">
                    <text:p text:style-name="table_al">bij gebruik van het Vrijthof</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77</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3">
                    <text:p text:style-name="table_al">bij gebruik van de Markt en OLV-pl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60</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3">
                    <text:p text:style-name="table_al">bij gebruik van locaties binnen spoorlijn en singel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47</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text:p>
                  </table:table-cell>
                  <table:table-cell table:style-name="entry" table:number-rows-spanned="1" table:number-columns-spanned="3">
                    <text:p text:style-name="table_al">bij gebruik van de Geusselt</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41</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text:p>
                  </table:table-cell>
                  <table:table-cell table:style-name="entry" table:number-rows-spanned="1" table:number-columns-spanned="3">
                    <text:p text:style-name="table_al">bij gebruik van locaties buiten spoorlijn en singel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24</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5">
                    <text:p text:style-name="table_al">Voor het innemen van een standplaats ten behoeve van de verkoop van waren met behulp van een kraam, verkoopwagen, of enig ander middel, als bedoeld in artikel 5.2.3. APV (anders dan voor markthandel in de zin van de vigerende Marktgeldverordenin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Bij gebruik van locaties binnen de spoorlijn en singels (met uitzondering van de Parallelweg) (klasse 1),</text:p>
                    <text:p text:style-name="table_al">zonder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68</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Bij gebruik van locaties binnen de spoorlijn en singels (met uitzondering van de Parallelweg) (klasse 1),</text:p>
                    <text:p text:style-name="table_al">met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89</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Buitenwijken met uitzondering van Borgharen en Itteren (klasse 2)</text:p>
                    <text:p text:style-name="table_al">zonder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10</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Buitenwijken met uitzondering van Borgharen en Itteren (klasse 2)</text:p>
                    <text:p text:style-name="table_al">met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23</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Borgharen en Itteren (klasse 3)</text:p>
                    <text:p text:style-name="table_al">zonder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55</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Borgharen en Itteren (klasse 3)</text:p>
                    <text:p text:style-name="table_al">met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62</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5">
                    <text:p text:style-name="table_al">Voor het innemen van een standplaats ten behoeve van de verkoop van kerstbomen, anders dan voor markthandel in de zin van de Marktverordening Maastricht 2009, van 1 tot en met maximaal 75m²,</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34,77</text:p>
                  </table:table-cell>
                  <table:table-cell table:style-name="entry" table:number-rows-spanned="1" table:number-columns-spanned="1">
                    <text:p text:style-name="table_al">3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lk 10 m² of deel daarvan meer ingenomen dan toegestane 75m²</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3,48</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5">
                    <text:p text:style-name="table_al">Voor het innemen van gemeentegrond ten behoeve van een circ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kleinschalig wijkcircus</text:p>
                  </table:table-cell>
                  <table:table-cell table:style-name="entry" table:number-rows-spanned="1" table:number-columns-spanned="1">
                    <text:p text:style-name="table_al"/>
                  </table:table-cell>
                  <table:table-cell table:style-name="entry" table:number-rows-spanned="1" table:number-columns-spanned="1">
                    <text:p text:style-name="table_al">per speeldag</text:p>
                  </table:table-cell>
                  <table:table-cell table:style-name="entry" table:number-rows-spanned="1" table:number-columns-spanned="1">
                    <text:p text:style-name="table_al">85,40</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circus met een standplaats op het daarvoor aangewezen circusterrein (Geusselt)</text:p>
                  </table:table-cell>
                  <table:table-cell table:style-name="entry" table:number-rows-spanned="1" table:number-columns-spanned="1">
                    <text:p text:style-name="table_al"/>
                  </table:table-cell>
                  <table:table-cell table:style-name="entry" table:number-rows-spanned="1" table:number-columns-spanned="1">
                    <text:p text:style-name="table_al">per speeldag</text:p>
                  </table:table-cell>
                  <table:table-cell table:style-name="entry" table:number-rows-spanned="1" table:number-columns-spanned="1">
                    <text:p text:style-name="table_al">350,00</text:p>
                  </table:table-cell>
                  <table:table-cell table:style-name="entry" table:number-rows-spanned="1" table:number-columns-spanned="1">
                    <text:p text:style-name="table_al">353,5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5">
                    <text:p text:style-name="table_al">Voor een automatisch verkooptoestel weegtoestel of dergelijk 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0,25m² van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2,94</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72,78</text:p>
                  </table:table-cell>
                  <table:table-cell table:style-name="entry" table:number-rows-spanned="1" table:number-columns-spanned="1">
                    <text:p text:style-name="table_al">73,51</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5">
                    <text:p text:style-name="table_al">Voor de navolgende voorwerpen binnen het werkingsgebied van de Verordening Reclamebelasting Maastricht 2009 of zoals deze later is gewijzigd of vervangen en voor zover de op deze voorwerpen voorkomende openbare aankondigingen al in de heffing van reclamebelasting zijn b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ord, doek e.d. tegen een gevel of vlak van enig bouwsel, indien deze voorwerpen meer dan 10 cm buiten het gevelvlak uitsteke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0,72</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6,34</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uithangbord of dergelijk uithangteken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72</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5,32</text:p>
                  </table:table-cell>
                  <table:table-cell table:style-name="entry" table:number-rows-spanned="1" table:number-columns-spanned="1">
                    <text:p text:style-name="table_al">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lichtbak of enig ander van kunstverlichting voorzien reclamevoorwerp als bedoeld onder a en b,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11</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8,45</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2">
                    <text:p text:style-name="table_al">letter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 uitgaande van de grootste kleur</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75</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7,10</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met kunstverlichting, uitgaande van de grootste kle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1,11</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8,45</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ext:p>
                  </table:table-cell>
                  <table:table-cell table:style-name="entry" table:number-rows-spanned="1" table:number-columns-spanned="2">
                    <text:p text:style-name="table_al">neoncontourlijnen</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ext:p text:style-name="table_al">per maand</text:p>
                  </table:table-cell>
                  <table:table-cell table:style-name="entry" table:number-rows-spanned="1" table:number-columns-spanned="1">
                    <text:p text:style-name="table_al">0,47</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7,57</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text:p>
                  </table:table-cell>
                  <table:table-cell table:style-name="entry" table:number-rows-spanned="1" table:number-columns-spanned="2">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18</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1.</text:p>
                  </table:table-cell>
                  <table:table-cell table:style-name="entry" table:number-rows-spanned="1" table:number-columns-spanned="2">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18</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2.</text:p>
                  </table:table-cell>
                  <table:table-cell table:style-name="entry" table:number-rows-spanned="1" table:number-columns-spanned="2">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18</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text:p>
                  </table:table-cell>
                  <table:table-cell table:style-name="entry" table:number-rows-spanned="1" table:number-columns-spanned="2">
                    <text:p text:style-name="table_al">spandoek over de weg voor commerc. doeleinden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24,63</text:p>
                  </table:table-cell>
                  <table:table-cell table:style-name="entry" table:number-rows-spanned="1" table:number-columns-spanned="1">
                    <text:p text:style-name="table_al">2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j.</text:p>
                  </table:table-cell>
                  <table:table-cell table:style-name="entry" table:number-rows-spanned="1" table:number-columns-spanned="2">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50</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5,37</text:p>
                  </table:table-cell>
                  <table:table-cell table:style-name="entry" table:number-rows-spanned="1" table:number-columns-spanned="1">
                    <text:p text:style-name="table_al">5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1.</text:p>
                  </table:table-cell>
                  <table:table-cell table:style-name="entry" table:number-rows-spanned="1" table:number-columns-spanned="2">
                    <text:p text:style-name="table_al">een korter dan 30 dagen vrijstaand bord, dienen voor reclames, anders dan door middel van aanplakbiljetten, voor elk voor reclame gebezigd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3,70</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2.</text:p>
                  </table:table-cell>
                  <table:table-cell table:style-name="entry" table:number-rows-spanned="1" table:number-columns-spanned="2">
                    <text:p text:style-name="table_al">een structureel vrijstaand bord dienende voor reclames, anders dan door middel van aanplakbiljetten, voor lek voor reclame gebezigd vl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3,70</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text:p>
                  </table:table-cell>
                  <table:table-cell table:style-name="entry" table:number-rows-spanned="1" table:number-columns-spanned="2">
                    <text:p text:style-name="table_al">overspanning feestverlichting</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103,14</text:p>
                  </table:table-cell>
                  <table:table-cell table:style-name="entry" table:number-rows-spanned="1" table:number-columns-spanned="1">
                    <text:p text:style-name="table_al">10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text:p>
                  </table:table-cell>
                  <table:table-cell table:style-name="entry" table:number-rows-spanned="1" table:number-columns-spanned="2">
                    <text:p text:style-name="table_al">voor het gebruik van de openbare weg t.b.v.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1,79</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5">
                    <text:p text:style-name="table_al">Voor de navolgende voorwerpen niet zijnde de voorwerpen binnen de gebieden als bedoeld in 12.1 en 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ord, doek en spandoek niet commerciële doeleinden e.d. tegen een gevel of vlak van enig bouwsel, indien deze voorwerpen meer dan 10 cm buiten het gevelvlak uitstek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4,71</text:p>
                  </table:table-cell>
                  <table:table-cell table:style-name="entry" table:number-rows-spanned="1" table:number-columns-spanned="1">
                    <text:p text:style-name="table_al">3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Uithangbord of dergelijk uithangteken,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4,71</text:p>
                  </table:table-cell>
                  <table:table-cell table:style-name="entry" table:number-rows-spanned="1" table:number-columns-spanned="1">
                    <text:p text:style-name="table_al">3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Lichtbak of enig ander van kunstverlichting voorzien reclamevoorwerp als bedoeld onder a en b,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51</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6,87</text:p>
                  </table:table-cell>
                  <table:table-cell table:style-name="entry" table:number-rows-spanned="1" table:number-columns-spanned="1">
                    <text:p text:style-name="table_al">2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2">
                    <text:p text:style-name="table_al">letter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01</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4,01</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met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51</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6,87</text:p>
                  </table:table-cell>
                  <table:table-cell table:style-name="entry" table:number-rows-spanned="1" table:number-columns-spanned="1">
                    <text:p text:style-name="table_al">2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ext:p>
                  </table:table-cell>
                  <table:table-cell table:style-name="entry" table:number-rows-spanned="1" table:number-columns-spanned="2">
                    <text:p text:style-name="table_al">neoncontourlijnen</text:p>
                  </table:table-cell>
                  <table:table-cell table:style-name="entry" table:number-rows-spanned="1" table:number-columns-spanned="1">
                    <text:p text:style-name="table_al">per m¹</text:p>
                  </table:table-cell>
                  <table:table-cell table:style-name="entry" table:number-rows-spanned="1" table:number-columns-spanned="1">
                    <text:p text:style-name="table_al">per maand</text:p>
                  </table:table-cell>
                  <table:table-cell table:style-name="entry" table:number-rows-spanned="1" table:number-columns-spanned="1">
                    <text:p text:style-name="table_al">0,63</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4,01</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text:p>
                  </table:table-cell>
                  <table:table-cell table:style-name="entry" table:number-rows-spanned="1" table:number-columns-spanned="2">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93</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1.</text:p>
                  </table:table-cell>
                  <table:table-cell table:style-name="entry" table:number-rows-spanned="1" table:number-columns-spanned="2">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93</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2.</text:p>
                  </table:table-cell>
                  <table:table-cell table:style-name="entry" table:number-rows-spanned="1" table:number-columns-spanned="2">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93</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text:p>
                  </table:table-cell>
                  <table:table-cell table:style-name="entry" table:number-rows-spanned="1" table:number-columns-spanned="2">
                    <text:p text:style-name="table_al">spandoek over de weg voor commerc. doeleinden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18,47</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j.</text:p>
                  </table:table-cell>
                  <table:table-cell table:style-name="entry" table:number-rows-spanned="1" table:number-columns-spanned="2">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70</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76,48</text:p>
                  </table:table-cell>
                  <table:table-cell table:style-name="entry" table:number-rows-spanned="1" table:number-columns-spanned="1">
                    <text:p text:style-name="table_al">7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1.</text:p>
                    <text:p text:style-name="table_al">k.2.</text:p>
                  </table:table-cell>
                  <table:table-cell table:style-name="entry" table:number-rows-spanned="1" table:number-columns-spanned="2">
                    <text:p text:style-name="table_al">resp. k.2een korter dan 30 dagen vrijstaand/resp. structureel bord, dienende voor reclames, anders dan door middel van aanplakbiljetten, voor elk voor reclame gebezigd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7,30</text:p>
                  </table:table-cell>
                  <table:table-cell table:style-name="entry" table:number-rows-spanned="1" table:number-columns-spanned="1">
                    <text:p text:style-name="table_al">7,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text:p>
                  </table:table-cell>
                  <table:table-cell table:style-name="entry" table:number-rows-spanned="1" table:number-columns-spanned="2">
                    <text:p text:style-name="table_al">overspanning feestverlichting</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71,61</text:p>
                  </table:table-cell>
                  <table:table-cell table:style-name="entry" table:number-rows-spanned="1" table:number-columns-spanned="1">
                    <text:p text:style-name="table_al">7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text:p>
                  </table:table-cell>
                  <table:table-cell table:style-name="entry" table:number-rows-spanned="1" table:number-columns-spanned="2">
                    <text:p text:style-name="table_al">Voor het gebruik van de openbare weg ten behoeve van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1,79</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5">
                    <text:p text:style-name="table_al">Voor de navolgende voorwerpen binnen het gebied dat westelijk wordt begrensd door de singels, oostelijk door de spoorlijn en Heugemerweg, noordelijk door het Noorderbrug-tracé en zuidelijk door het</text:p>
                    <text:p text:style-name="table_al">Kennedybrugtracé, maar niet binnen het gebied als bedoeld in 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ord, doek en spandoek met niet commerciële doeleinden e.d. tegen een gevel of vlak van enig bouwsel, indien deze voorwerpen meer dan 10 cm buiten het gevelvlak uitstek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3</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0,63</text:p>
                  </table:table-cell>
                  <table:table-cell table:style-name="entry" table:number-rows-spanned="1" table:number-columns-spanned="1">
                    <text:p text:style-name="table_al">5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Uithangbord of dergelijk uithangteken,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3</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0,63</text:p>
                  </table:table-cell>
                  <table:table-cell table:style-name="entry" table:number-rows-spanned="1" table:number-columns-spanned="1">
                    <text:p text:style-name="table_al">5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Lichtbak of enig ander van kunstverlichting voorzien reclamevoorwerp als bedoeld onder a en b,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22</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6,87</text:p>
                  </table:table-cell>
                  <table:table-cell table:style-name="entry" table:number-rows-spanned="1" table:number-columns-spanned="1">
                    <text:p text:style-name="table_al">3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2">
                    <text:p text:style-name="table_al">letter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51</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4,23</text:p>
                  </table:table-cell>
                  <table:table-cell table:style-name="entry" table:number-rows-spanned="1" table:number-columns-spanned="1">
                    <text:p text:style-name="table_al">3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met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22</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6,87</text:p>
                  </table:table-cell>
                  <table:table-cell table:style-name="entry" table:number-rows-spanned="1" table:number-columns-spanned="1">
                    <text:p text:style-name="table_al">3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ext:p>
                  </table:table-cell>
                  <table:table-cell table:style-name="entry" table:number-rows-spanned="1" table:number-columns-spanned="2">
                    <text:p text:style-name="table_al">neoncontourlijnen</text:p>
                  </table:table-cell>
                  <table:table-cell table:style-name="entry" table:number-rows-spanned="1" table:number-columns-spanned="1">
                    <text:p text:style-name="table_al">per m¹</text:p>
                  </table:table-cell>
                  <table:table-cell table:style-name="entry" table:number-rows-spanned="1" table:number-columns-spanned="1">
                    <text:p text:style-name="table_al">per maand</text:p>
                  </table:table-cell>
                  <table:table-cell table:style-name="entry" table:number-rows-spanned="1" table:number-columns-spanned="1">
                    <text:p text:style-name="table_al">0,92</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5,14</text:p>
                  </table:table-cell>
                  <table:table-cell table:style-name="entry" table:number-rows-spanned="1" table:number-columns-spanned="1">
                    <text:p text:style-name="table_al">35,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text:p>
                  </table:table-cell>
                  <table:table-cell table:style-name="entry" table:number-rows-spanned="1" table:number-columns-spanned="2">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33</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1.</text:p>
                  </table:table-cell>
                  <table:table-cell table:style-name="entry" table:number-rows-spanned="1" table:number-columns-spanned="2">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33</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2.</text:p>
                  </table:table-cell>
                  <table:table-cell table:style-name="entry" table:number-rows-spanned="1" table:number-columns-spanned="2">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33</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text:p>
                  </table:table-cell>
                  <table:table-cell table:style-name="entry" table:number-rows-spanned="1" table:number-columns-spanned="2">
                    <text:p text:style-name="table_al">spandoek over de weg voor commerciële. doeleinden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24,56</text:p>
                  </table:table-cell>
                  <table:table-cell table:style-name="entry" table:number-rows-spanned="1" table:number-columns-spanned="1">
                    <text:p text:style-name="table_al">2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j.</text:p>
                  </table:table-cell>
                  <table:table-cell table:style-name="entry" table:number-rows-spanned="1" table:number-columns-spanned="2">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01</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10,73</text:p>
                  </table:table-cell>
                  <table:table-cell table:style-name="entry" table:number-rows-spanned="1" table:number-columns-spanned="1">
                    <text:p text:style-name="table_al">11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1.</text:p>
                  </table:table-cell>
                  <table:table-cell table:style-name="entry" table:number-rows-spanned="1" table:number-columns-spanned="2">
                    <text:p text:style-name="table_al">een korter dan 30 dagen vrijstaand/resp. structureel bord, dienende voor reclames, anders dan door middel van aanplakbiljetten, voor elk voor reclame gebezigd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7,42</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2.</text:p>
                  </table:table-cell>
                  <table:table-cell table:style-name="entry" table:number-rows-spanned="1" table:number-columns-spanned="2">
                    <text:p text:style-name="table_al">als in k1. Maar dan structureel aanwezig bord</text:p>
                  </table:table-cell>
                  <table:table-cell table:style-name="entry" table:number-rows-spanned="1" table:number-columns-spanned="1">
                    <text:p text:style-name="table_al">zie k.1.</text:p>
                  </table:table-cell>
                  <table:table-cell table:style-name="entry" table:number-rows-spanned="1" table:number-columns-spanned="1">
                    <text:p text:style-name="table_al">zie k.1.</text:p>
                  </table:table-cell>
                  <table:table-cell table:style-name="entry" table:number-rows-spanned="1" table:number-columns-spanned="1">
                    <text:p text:style-name="table_al">zie k.1.</text:p>
                  </table:table-cell>
                  <table:table-cell table:style-name="entry" table:number-rows-spanned="1" table:number-columns-spanned="1">
                    <text:p text:style-name="table_al">zie k.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text:p>
                  </table:table-cell>
                  <table:table-cell table:style-name="entry" table:number-rows-spanned="1" table:number-columns-spanned="2">
                    <text:p text:style-name="table_al">overspanning feestverlichting</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103,14</text:p>
                  </table:table-cell>
                  <table:table-cell table:style-name="entry" table:number-rows-spanned="1" table:number-columns-spanned="1">
                    <text:p text:style-name="table_al">10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text:p>
                  </table:table-cell>
                  <table:table-cell table:style-name="entry" table:number-rows-spanned="1" table:number-columns-spanned="2">
                    <text:p text:style-name="table_al">Voor het gebruik van de openbare weg ten behoeve van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1,79</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5">
                    <text:p text:style-name="table_al">1.voor het gebruik van de openbare weg, waar vrij parkeren is toegestaan en uitsluiten ten behoeve van het plaatsen van een puin/afval container</text:p>
                    <text:p text:style-name="table_al">dus <text:span text:style-name="nadrukvet">niet</text:span> zijnde een weggedeelte waarop parkeren is toegestaan tegen <text:span text:style-name="nadrukvet">betalin</text:span>g van parkeergeld en/of vergunninghoudersparkeren en <text:span text:style-name="nadrukvet">niet gelegen</text:span> in het <text:span text:style-name="nadrukvet">voetgangersgebied</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264,00</text:p>
                  </table:table-cell>
                  <table:table-cell table:style-name="entry" table:number-rows-spanned="1" table:number-columns-spanned="1">
                    <text:p text:style-name="table_al">26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voor het gebruik van de openbare weg, ten behoeve van het plaatsen van een container-</text:p>
                    <text:p text:style-name="table_al">in navolgende 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ij het gebruik van locaties Centrum binnenstad en voetgangersgebied incl. Wyck Vrijthof, Markt, Maasboulevard en OLV-plein</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12,78</text:p>
                  </table:table-cell>
                  <table:table-cell table:style-name="entry" table:number-rows-spanned="1" table:number-columns-spanned="1">
                    <text:p text:style-name="table_al">1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text:p>
                  </table:table-cell>
                  <table:table-cell table:style-name="entry" table:number-rows-spanned="1" table:number-columns-spanned="2">
                    <text:p text:style-name="table_al">voor het gebied bij gebruik van locaties binnen de singels en de spoorlijnen, m.u.v. de bij a) genoemde locatie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9,57</text:p>
                  </table:table-cell>
                  <table:table-cell table:style-name="entry" table:number-rows-spanned="1" table:number-columns-spanned="1">
                    <text:p text:style-name="table_al">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6,38</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5">
                    <text:p text:style-name="table_al">Voor het gebruik van parkeerplaatsen gelegen op de openbare weg anders dat overeenkomstig de parkeerbestemming wordt voor tarifering verwezen naar artikel 5.4 van de tarieventabel, behorend bij de Verordening Parkeerregulering en Parkeerbelastingen 2012 en de wijzigingen die nadien plaats vinden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ijdelijke Parkeer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A-zone, (betaald- en vergunninghoudersparkeren) cf. Verordening Parkeerregulering en Parkeerbelastingen 2015 en zoals nadien gewijzigd, te weten het gebied omsloten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JF Kennedybrug – Prins Bisschopsingel (noord) – Hertogsingel (oost) – Statensingel (Zuid) – Frontensingel - Noorderbrug Spoor – spoorwegovergang Sphinxlunet) – Heugemerweg (vanaf Sphinxlunet richting Renier Nafzgerstraat valt niet in A-zone) -JF 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overige locaties= B zone (betaald – en vergunninghoudersparkeren) cf. Verordening Parkeerregulering en Parkeerbelastingen 2015 en zoals na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op vrije parkeerplaatsen (niet zijnde Verordening Parkeerregulering en Parkeerbelastingen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9</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5">
                    <text:p text:style-name="table_al">voor het parkeren van een voertuig met het kennelijke doel het te verkoop aan te bieden of te verhandelen (art.5.1.2 a APV)</text:p>
                  </table:table-cell>
                  <table:table-cell table:style-name="entry" table:number-rows-spanned="1" table:number-columns-spanned="1">
                    <text:p text:style-name="table_al">per voertuig</text:p>
                  </table:table-cell>
                  <table:table-cell table:style-name="entry" table:number-rows-spanned="1" table:number-columns-spanned="1">
                    <text:p text:style-name="table_al">per 3 dagen</text:p>
                  </table:table-cell>
                  <table:table-cell table:style-name="entry" table:number-rows-spanned="1" table:number-columns-spanned="1">
                    <text:p text:style-name="table_al">49,55</text:p>
                  </table:table-cell>
                  <table:table-cell table:style-name="entry" table:number-rows-spanned="1" table:number-columns-spanned="1">
                    <text:p text:style-name="table_al">50,05</text:p>
                  </table:table-cell>
                </table:table-row>
              </table:table>
              <text:p text:style-name="table_bottom"/>
            </text:section>
            <text:p text:style-name="common-al">Aldus besloten door de raad der gemeente Maastricht in zijn openbare vergadering van 15 december 2015.</text:p>
            <text:p text:style-name="common-al">De Griffier,</text:p>
            <text:p text:style-name="common-al">J. Goossens.</text:p>
            <text:p text:style-name="common-al"/>
            <text:p text:style-name="common-al">De Voorzitter,</text:p>
            <text:p text:style-name="last-al">J.M. Penn-te Stra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488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8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8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880</meta:user-defined>
    <meta:user-defined meta:name="OVERHEIDop.GmbID/DC.identifier">gmb-2015-12488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Gemeente/DC.spatial">Maastricht</meta:user-defined>
    <meta:user-defined meta:name="OVERHEIDop.versieInformatie"/>
  </office:meta>
</office:document-meta>
</file>