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 omgevingsvergunning Energi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tussenkopcur">Burgemeester en wethouders maken bekend dat zij de volgende aanvragen voor een omgevingsvergunning, op de daarbij vermelde datum, hebben ontvangen<text:span text:style-name="nadrukvet">:</text:span></text:p>
            <text:p text:style-name="common-al">Energieweg, 9607 PW Foxhol, Kappen van 9 bomen, 14-12-015 </text:p>
            <text:p text:style-name="tussenkopcur">
            <text:span text:style-name="nadrukvet">Wat kun</text:span>
            <text:span text:style-name="nadrukvet">t u</text:span>
            <text:span text:style-name="nadrukvet"> doen bij een binnengekomen aanvraag</text:span>
          </text:p>
            <text:p text:style-name="common-al">Zie onder het betreffende kopje op deze pagina.</text:p>
            <text:p text:style-name="tussenkopcur">
            <text:span text:style-name="nadrukvet">Informatie</text:span>
          </text:p>
            <text:p text:style-name="common-al">Front office, telefoonnummer (0598) 37 37 37.</text:p>
            <text:p text:style-name="common-al">---------------------------------------------------------------------------------------------------</text:p>
            <text:p text:style-name="tussenkopcur">
            <text:span text:style-name="nadrukvet">Rechtsmiddelen</text:span>
          </text:p>
            <text:p text:style-name="tussenkopcur">
            <text:span text:style-name="nadrukvet">Wat kun</text:span>
            <text:span text:style-name="nadrukvet">t u doen </text:span>
            <text:span text:style-name="nadrukvet">bij een binnengekomen aanvraag</text:span>
          </text:p>
            <text:p text:style-name="common-al">Aanvragen voor een vergunning (reguliere procedure) worden gepubliceerd om belanghebbenden vroegtijdig op de hoogte</text:p>
            <text:p text:style-name="last-al">te brengen. Er is op deze aanvragen nog geen besluit genomen. Tegen deze aanvragen kan nu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ogezand-Sappemeer.</text:p>
            </table:table-cell>
            <table:table-cell office:value-type="string" table:style-name="header.C">
              <text:p text:style-name="headerright"><text:span text:style-name="nr">Nr. 124879</text:span><text:line-break/><text:date style:data-style-name="dag" text:fixed="true" text:date-value="2015-12-22"/><text:line-break/><text:date style:data-style-name="jaar" text:fixed="true" text:date-value="2015-1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879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879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Kap omgevingsvergunning Energie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2</meta:user-defined>
    <meta:user-defined meta:name="OVERHEIDop.publicationIssue">124879</meta:user-defined>
    <meta:user-defined meta:name="OVERHEIDop.GmbID/DC.identifier">gmb-2015-1248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Hoogezand-Sappemeer</meta:user-defined>
    <meta:user-defined meta:name="OVERHEID.Informatietype/DC.type">officiële publicatie</meta:user-defined>
    <dc:language>nl</dc:language>
    <meta:user-defined meta:name="OVERHEID.PostcodeHuisnummer/OVERHEIDop.postcodeHuisnummer">9607PW 5</meta:user-defined>
    <meta:user-defined meta:name="OVERHEIDop.woonplaats">Foxhol</meta:user-defined>
    <meta:user-defined meta:name="OVERHEIDop.straatnaam">Energieweg</meta:user-defined>
    <meta:user-defined meta:name="OVERHEID.Gemeente/OVERHEID.authority">Hoogezand-Sappemeer</meta:user-defined>
    <meta:user-defined meta:name="OVERHEID.Gemeente/DCTERMS.publisher">Hoogezand-Sappemeer</meta:user-defined>
    <meta:user-defined meta:name="OVERHEIDgvop.Informatietype/DC.type">Beschikkingen | aanvraag</meta:user-defined>
    <meta:user-defined meta:name="OVERHEID.EPSG28992/DC.spatial">243429 576258</meta:user-defined>
    <meta:user-defined meta:name="OVERHEIDop.versieInformatie"/>
  </office:meta>
</office:document-meta>
</file>