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Wegsleepverordening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Roermond,</text:p>
            <text:p text:style-name="common-al">gezien het voorstel van burgemeester en wethouders van 20 oktober 2015,</text:p>
            <text:p text:style-name="common-al">raadsvoorstelnummer 2015/051/1;</text:p>
            <text:p text:style-name="common-al">gezien het advies van de commissie Bestuur en Middelen  van 30 november 2015;</text:p>
            <text:p text:style-name="common-al">overwegende, </text:p>
            <text:p text:style-name="common-al">dat hij bij besluit van 17 december 2009 de ‘Wegsleepverordening Gemeente Roermond’ heeft vastgesteld;</text:p>
            <text:p text:style-name="common-al">dat de daarin opgenomen tarieven aanpassing behoeven;</text:p>
            <text:p text:style-name="common-al">gelet op het bepaalde in artikel 170 van de Wegenverkeerswet;</text:p>
            <text:p text:style-name="common-al">
            <text:span text:style-name="nadrukvet">besluit:</text:span>
          </text:p>
            <text:p text:style-name="common-al">vast te stellen de navolgende verordening tot wijziging van de:</text:p>
            <text:p text:style-name="common-al">Wegsleepverordening gemeente Roermond</text:p>
            <text:p text:style-name="common-al">
            <text:span text:style-name="nadrukvet">Artikel I</text:span>
          </text:p>
            <text:p text:style-name="common-al">
            <text:span text:style-name="nadrukvet">Artikel 4 komt als volgt te luiden:</text:span>
          </text:p>
            <text:p text:style-name="common-al">
            <text:span text:style-name="nadrukvet">Artikel 4 Kosten van overbrengen en bewaren voertuigen</text:span>
          </text:p>
            <text:list text:style-name="id1-3-2-2-1-15">
              <text:list-item text:style-override="id1-3-2-2-1-15-1">
                <text:number>1.</text:number>
                <text:p text:style-name="al">De kosten van het overbrengen van een voertuig naar de bewaarplaats</text:p>
                <text:list text:style-name="id1-3-2-2-1-15-1-3">
                  <text:list-item text:style-override="id1-3-2-2-1-15-1-3-1">
                    <text:number>a.</text:number>
                    <text:p text:style-name="al">Bij tarieftijd 1: op werkdagen, van 08:00 tot 18:00 uur, € 204,13.</text:p>
                  </text:list-item>
                  <text:list-item text:style-override="id1-3-2-2-1-15-1-3-2">
                    <text:number>b.</text:number>
                    <text:p text:style-name="al">Bij tarieftijd 2: op andere dagen en tijden als bedoeld onder a € 242,59.</text:p>
                  </text:list-item>
                </text:list>
              </text:list-item>
              <text:list-item text:style-override="id1-3-2-2-1-15-2">
                <text:number>2.</text:number>
                <text:p text:style-name="al">De kosten van het bewaren van en vervolgens afgeven van een voertuig bedragen:</text:p>
                <text:list text:style-name="id1-3-2-2-1-15-2-3">
                  <text:list-item text:style-override="id1-3-2-2-1-15-2-3-1">
                    <text:number>a.</text:number>
                    <text:p text:style-name="al">Bij tarieftijd 1: € 38,53 voor de eerste 24 uur en voor elke volgende dag € 8,43.</text:p>
                  </text:list-item>
                  <text:list-item text:style-override="id1-3-2-2-1-15-2-3-2">
                    <text:number>b.</text:number>
                    <text:p text:style-name="al">Bij tarieftijd 2: € 53,89 voor de eerste 24 uur en voor elke volgende dag € 8,43.</text:p>
                  </text:list-item>
                </text:list>
              </text:list-item>
            </text:list>
            <text:p text:style-name="common-al">
            <text:span text:style-name="nadrukvet">Artikel II inwerkingtreding</text:span>
          </text:p>
            <text:p text:style-name="common-al">Deze verordening treedt in werking op de dag na publicatie in het Gemeenteblad.</text:p>
            <text:p text:style-name="common-al">Vastgesteld in de openbare raadsvergadering van de raad van de gemeente Roermond in zijn openbare vergadering d.d. 17 december 2015. (Raadsbesluitnummer 2015/051/2)</text:p>
            <text:p text:style-name="common-al">De griffier,</text:p>
            <text:p text:style-name="common-al">J.Vervuurt</text:p>
            <text:p text:style-name="common-al">De voorzitter,</text:p>
            <text:p text:style-name="last-al">M.J.D. Donders - de Le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87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7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7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Wegsleepverordening Gemeente Roe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874</meta:user-defined>
    <meta:user-defined meta:name="OVERHEIDop.GmbID/DC.identifier">gmb-2015-124874</meta:user-defined>
    <meta:user-defined meta:name="OVERHEID.TaxonomieBeleidsagenda/OVERHEID.category">Bestuur | Organisatie en beleid</meta:user-defined>
    <meta:user-defined meta:name="DC.source">;http://decentrale.regelgeving.overheid.nl/cvdr/xhtmloutput/Historie/Roermond/31364/31364_6.html</meta:user-defined>
    <meta:user-defined meta:name="OVERHEID.Organisatietype/OVERHEID.organisationType">gemeente</meta:user-defined>
    <meta:user-defined meta:name="OVERHEID.Gemeente/DC.creator">Roermond</meta:user-defined>
    <dc:language>nl</dc:language>
    <meta:user-defined meta:name="OVERHEID.Informatietype/DC.type">officiële publicati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Verordeningen</meta:user-defined>
    <meta:user-defined meta:name="OVERHEIDop.externeBijlage">exb-2015-34112</meta:user-defined>
    <meta:user-defined meta:name="OVERHEID.Gemeente/DC.spatial">Roermond</meta:user-defined>
    <meta:user-defined meta:name="OVERHEIDop.versieInformatie"/>
  </office:meta>
</office:document-meta>
</file>