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Wijziging van de Algemene Plaatselijke Verordening Nijkerk 2003 (wijziging december 2015)</text:p>
      <text:section text:name="regeling_id1-3-2" text:style-name="regeling">
        <text:section text:name="aanhef_id1-3-2-1" text:style-name="aanhef">
          <text:section text:name="preambule_id1-3-2-1-1" text:style-name="preambule">
            <text:p text:style-name="al">
            <text:span text:style-name="nadrukvet">Raadsbesluit nummer 2015-062</text:span>
          </text:p>
            <text:p text:style-name="al">    </text:p>
            <text:p text:style-name="al">De raad van de gemeente Nijkerk;</text:p>
            <text:p text:style-name="al">gelezen het collegevoorstel van oktober 2015;</text:p>
            <text:p text:style-name="al">gelet op artikel 149 van de Gemeentewet;</text:p>
            <text:p text:style-name="al">
            <text:span text:style-name="nadrukvet">b e s l u i t :   </text:span>vast te stellen de volgende</text:p>
            <text:p text:style-name="al">
            <text:span text:style-name="nadrukvet">Wijziging van de Algemene Plaatselijke Verordening Nijkerk 2003</text:span> (<text:span text:style-name="nadrukvet">wijziging december 2015)</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De Algemene Plaatselijke Verordening Nijkerk 2003 wordt gewijzigd als volgt:</text:p>
              <text:p text:style-name="tussenkopcur">
              <text:span text:style-name="nadrukvet">A.</text:span>
            </text:p>
              <text:p text:style-name="al">Artikel 1.6 wordt als volgt gewijzigd:</text:p>
              <text:p text:style-name="al">
              <text:span text:style-name="nadrukvet">Artikel 1.6 Intrekking, schorsing of wijziging van vergunning of ontheffing</text:span>
            </text:p>
              <text:p text:style-name="al">De vergunning of ontheffing kan worden ingetrokken, geschorst of gewijzigd:</text:p>
              <text:list text:style-name="id1-3-2-2-1-2-7">
                <text:list-item text:style-override="id1-3-2-2-1-2-7-1">
                  <text:number>a.</text:number>
                  <text:p text:style-name="al">indien ter verkrijging daarvan onjuiste dan wel onvolledige gegevens zijn verstrekt;</text:p>
                </text:list-item>
                <text:list-item text:style-override="id1-3-2-2-1-2-7-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2-7-3">
                  <text:number>c.</text:number>
                  <text:p text:style-name="al">indien de aan de vergunning of ontheffing verbonden voorschriften en beperkingen niet zijn of worden nagekomen;</text:p>
                </text:list-item>
                <text:list-item text:style-override="id1-3-2-2-1-2-7-4">
                  <text:number>d.</text:number>
                  <text:p text:style-name="al">indien van de vergunning of ontheffing geen gebruik wordt gemaakt binnen een daarin gestelde termijn dan wel, bij gebreke van een dergelijke termijn, binnen een redelijke termijn;</text:p>
                </text:list-item>
                <text:list-item text:style-override="id1-3-2-2-1-2-7-5">
                  <text:number>e.</text:number>
                  <text:p text:style-name="al">indien de houder dit verzoekt;</text:p>
                </text:list-item>
                <text:list-item text:style-override="id1-3-2-2-1-2-7-6">
                  <text:number>f.</text:number>
                  <text:p text:style-name="al">indien niet of niet tijdig aan de financiële verplichtingen behorend bij de vergunning of ontheffing wordt voldaan.</text:p>
                </text:list-item>
              </text:list>
              <text:p text:style-name="tussenkopcur">
              <text:span text:style-name="nadrukvet">B.</text:span>
            </text:p>
              <text:p text:style-name="al">Artikel 2.1.5.1, vijfde lid, wordt gewijzigd als volgt:</text:p>
              <text:list text:style-name="id1-3-2-2-1-2-10">
                <text:list-item text:style-override="id1-3-2-2-1-2-10-1">
                  <text:number>5.</text:number>
                  <text:p text:style-name="al"> In afwijking van het vierde lid kan het bevoegd gezag een omgevingsvergunning verlenen voor het in het eerste lid bedoelde gebruik, voor zover dit een activiteit betreft als bedoeld in artikel 2.2, eerste lid, onder j of k van de Wet algemene bepalingen omgevin</text:p>
                </text:list-item>
              </text:list>
              <text:p text:style-name="al">   </text:p>
              <text:p text:style-name="al">Artikel 2.1.5.1, zesde lid onder a, wordt gewijzigd als volgt:</text:p>
              <text:list text:style-name="id1-3-2-2-1-2-13">
                <text:list-item text:style-override="id1-3-2-2-1-2-13-1">
                  <text:number>a.</text:number>
                  <text:p text:style-name="al">evenementen als bedoeld in artikel 2.2.2</text:p>
                </text:list-item>
              </text:list>
              <text:p text:style-name="tussenkopcur">
              <text:span text:style-name="nadrukvet">C.</text:span>
            </text:p>
              <text:p text:style-name="al">Artikel 2.1.5.3, eerste lid, wordt gewijzigd als volgt:</text:p>
              <text:list text:style-name="id1-3-2-2-1-2-16">
                <text:list-item text:style-override="id1-3-2-2-1-2-16-1">
                  <text:number>1.</text:number>
                  <text:p text:style-name="al">Het is verboden zonder omgevingsvergunning van het college een uitweg te maken naar de weg of verandering aan te brengen in een bestaande uitweg naar de weg.</text:p>
                </text:list-item>
              </text:list>
              <text:p text:style-name="tussenkopcur">
              <text:span text:style-name="nadrukvet">D.</text:span>
            </text:p>
              <text:p text:style-name="al">Artikel 2.4.8a wordt gewijzigd als volgt:</text:p>
              <text:p text:style-name="al">   </text:p>
              <text:p text:style-name="al">
              <text:span text:style-name="nadrukvet">Artikel 2.4.8a Glas- en blikverbod</text:span>
            </text:p>
              <text:list text:style-name="id1-3-2-2-1-2-21">
                <text:list-item text:style-override="id1-3-2-2-1-2-21-1">
                  <text:number>1.</text:number>
                  <text:p text:style-name="al">Het is verboden glas of drinkblikjes bij zich te hebben op een door de burgemeester in het belang van de openbare orde aangewezen plaats gedurende een door hem aangewezen periode.</text:p>
                </text:list-item>
                <text:list-item text:style-override="id1-3-2-2-1-2-21-2">
                  <text:number>2.</text:number>
                  <text:p text:style-name="al">Het is de houder van een horecabedrijf als bedoeld in artikel 2.3.1.1 verboden om consumpties in glas te verstrekken op door de burgemeester in het belang van de openbare orde aangewezen plaatsen gedurende een door hem aangewezen periode.</text:p>
                </text:list-item>
              </text:list>
              <text:p text:style-name="tussenkopcur">
              <text:span text:style-name="nadrukvet">E.</text:span>
            </text:p>
              <text:p text:style-name="al">Artikel 2.4.17, eerste lid,  wordt als volgt gewijzigd:</text:p>
              <text:list text:style-name="id1-3-2-2-1-2-24">
                <text:list-item text:style-override="id1-3-2-2-1-2-24-1">
                  <text:number>1.</text:number>
                  <text:p text:style-name="al">Het is de eigenaar of houder van een hond verboden die hond te laten verblijven of te laten lopen:</text:p>
                  <text:list text:style-name="id1-3-2-2-1-2-24-1-3">
                    <text:list-item text:style-override="id1-3-2-2-1-2-24-1-3-1">
                      <text:number>a.</text:number>
                      <text:p text:style-name="al">binnen de bebouwde kom op de weg zonder dat die hond aangelijnd is;</text:p>
                    </text:list-item>
                    <text:list-item text:style-override="id1-3-2-2-1-2-24-1-3-2">
                      <text:number>b.</text:number>
                      <text:p text:style-name="al">op een voor het publiek toegankelijke en kennelijk als zodanig ingerichte kinderspeelplaats, zandbak of speelweide of op een andere door het college aangewezen plaats;</text:p>
                    </text:list-item>
                    <text:list-item text:style-override="id1-3-2-2-1-2-24-1-3-3">
                      <text:number>c.</text:number>
                      <text:p text:style-name="al">buiten de bebouwde kom op een door het college aangewezen plaats indien de hond niet is aangelijnd;</text:p>
                    </text:list-item>
                    <text:list-item text:style-override="id1-3-2-2-1-2-24-1-3-4">
                      <text:number>d.</text:number>
                      <text:p text:style-name="al">op de weg zonder voorzien te zijn van een halsband of een ander identificatiemerk dat de eigenaar of houder duidelijk doet kennen.</text:p>
                    </text:list-item>
                  </text:list>
                </text:list-item>
              </text:list>
              <text:p text:style-name="tussenkopcur">
              <text:span text:style-name="nadrukvet">F.</text:span>
            </text:p>
              <text:p text:style-name="al">Artikel 2.4.19, eerste en vierde lid worden als volgt gewijzigd:</text:p>
              <text:list text:style-name="id1-3-2-2-1-2-27">
                <text:list-item text:style-override="id1-3-2-2-1-2-27-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27-2">
                  <text:number>4.</text:number>
                  <text:p text:style-name="al">Onverminderd artikel 2.4.1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tussenkopcur">
              <text:span text:style-name="nadrukvet">G.</text:span>
            </text:p>
              <text:p text:style-name="al">Artikel 2.7.1 wordt als volgt gewijzigd:</text:p>
              <text:p text:style-name="al">   </text:p>
              <text:p text:style-name="al">
              <text:span text:style-name="nadrukvet">Artikel 2.7.1 Drugshandel op straat </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tussenkopcur">
              <text:span text:style-name="nadrukvet">H.</text:span>
            </text:p>
              <text:p text:style-name="al">Artikel 4.1.1 sub a wordt als volgt gewijzigd:</text:p>
              <text:list text:style-name="id1-3-2-2-1-2-35">
                <text:list-item text:style-override="id1-3-2-2-1-2-35-1">
                  <text:number>a.</text:number>
                  <text:p text:style-name="al">Besluit: het Activiteitenbesluit milieubeheer;</text:p>
                </text:list-item>
              </text:list>
              <text:p text:style-name="tussenkopcur">
              <text:span text:style-name="nadrukvet">I.</text:span>
            </text:p>
              <text:p text:style-name="al">In artikel 4.1.2, eerste en achtste lid, wordt de verwijzing naar artikel 4.1.4 van deze verordening gewijzigd in: artikel 4.1.5 van deze verordening.</text:p>
              <text:p text:style-name="tussenkopcur">
              <text:span text:style-name="nadrukvet">J.</text:span>
            </text:p>
              <text:p text:style-name="al">In artikel 4.1.3, eerste lid, wordt de verwijzing naar artikel 4.1.4 van deze verordening gewijzigd in: artikel 4.1.5 van deze verordening;</text:p>
              <text:p text:style-name="al">in het tweede lid, wordt de verwijzing naar artikel 4.113, eerste lid van het Besluit vervangen door: artikel 3.148, eerste lid, van het Besluit</text:p>
              <text:p text:style-name="tussenkopcur">
              <text:span text:style-name="nadrukvet">K.</text:span>
            </text:p>
              <text:p text:style-name="al">De huidige tekst van artikel 4.4.2 wordt hernummerd tot artikel 4.4.2, eerste lid. Toegevoegd wordt een  tweede lid:</text:p>
              <text:list text:style-name="id1-3-2-2-1-2-43">
                <text:list-item text:style-override="id1-3-2-2-1-2-43-1">
                  <text:number>2.</text:number>
                  <text:p text:style-name="al">Het eerste lid is niet van toepassing op situaties waarin wordt voorzien door het Activiteitenbesluit milieubeheer.</text:p>
                </text:list-item>
              </text:list>
              <text:p text:style-name="tussenkopcur">
              <text:span text:style-name="nadrukvet">L.</text:span>
            </text:p>
              <text:p text:style-name="al">Artikel 5.3.8 wordt als volgt gewijzigd:</text:p>
              <text:p text:style-name="al">   </text:p>
              <text:p text:style-name="al">
              <text:span text:style-name="nadrukvet">Artikel 5.3.8 Voorwerpen op, in of boven openbaar water </text:span>
            </text:p>
              <text:list text:style-name="id1-3-2-2-1-2-48">
                <text:list-item text:style-override="id1-3-2-2-1-2-48-1">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48-2">
                  <text:number>2.</text:number>
                  <text:p text:style-name="al">        Degene die voornemens is een steiger, een meerpaal of een ander voorwerp met een permanent karakter op, in of boven openbaar water te plaatsen, doet daarvan uiterlijk twee weken tevoren een melding aan het college.</text:p>
                </text:list-item>
                <text:list-item text:style-override="id1-3-2-2-1-2-48-3">
                  <text:number>3.</text:number>
                  <text:p text:style-name="al">        De melding bevat in ieder geval naam, adres en contactgegevens van de melder, en een beschrijving van de aard en omvang van het voorwerp.</text:p>
                </text:list-item>
                <text:list-item text:style-override="id1-3-2-2-1-2-48-4">
                  <text:number>4.</text:number>
                  <text:p text:style-name="al">        Van de melding wordt kennis gegeven op de in de gemeente gebruikelijke wijze van bekendmaking.</text:p>
                </text:list-item>
                <text:list-item text:style-override="id1-3-2-2-1-2-48-5">
                  <text:number>5.</text:number>
                  <text:p text:style-name="al">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tussenkopcur">
              <text:span text:style-name="nadrukvet">M.</text:span>
            </text:p>
              <text:p text:style-name="al">Artikel 5.3.16 wordt als volgt gewijzigd:</text:p>
              <text:p text:style-name="al">   </text:p>
              <text:p text:style-name="al">
              <text:span text:style-name="nadrukvet">Artikel 5.3.16 Aanwijzingen ligplaats </text:span>
            </text:p>
              <text:list text:style-name="id1-3-2-2-1-2-53">
                <text:list-item text:style-override="id1-3-2-2-1-2-53-1">
                  <text:number>1.</text:number>
                  <text:p text:style-name="al">        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2-53-2">
                  <text:number>2.</text:number>
                  <text:p text:style-name="al">        De rechthebbende op een vaartuig is verplicht alle door of vanwege het college gegeven aanwijzingen met betrekking tot het innemen, veranderen of gebruik van een ligplaats op te volgen.</text:p>
                </text:list-item>
                <text:list-item text:style-override="id1-3-2-2-1-2-53-3">
                  <text:number>3.</text:number>
                  <text:p text:style-name="al">        Het verbod is niet van toepassing op situaties waarin wordt voorzien door het Wetboek van Strafrecht  , de Wet beheer Rijkswaterstaatswerken  , het Binnenvaartpolitiereglement  , de Waterwet  of de Provinciale vaarwegenverordening.</text:p>
                </text:list-item>
              </text:list>
              <text:p text:style-name="tussenkopcur">
              <text:span text:style-name="nadrukvet">N.</text:span>
            </text:p>
              <text:p text:style-name="al">Toegevoegd wordt artikel 5.3.19:</text:p>
              <text:p text:style-name="al">   </text:p>
              <text:p text:style-name="al">
              <text:span text:style-name="nadrukvet">Artikel 5.3.19 Gebruik aggregaten en verlichting</text:span>
            </text:p>
              <text:list text:style-name="id1-3-2-2-1-2-58">
                <text:list-item text:style-override="id1-3-2-2-1-2-58-1">
                  <text:number>1.</text:number>
                  <text:p text:style-name="al">Het is verboden een schip af te meren ten noorden van de Arkersluis, indien voor de stroomvoorziening gebruik gemaakt wordt van een aggregaat.</text:p>
                </text:list-item>
                <text:list-item text:style-override="id1-3-2-2-1-2-58-2">
                  <text:number>2.</text:number>
                  <text:p text:style-name="al">Het is verboden een schip af te meren en daarbij zodanige verlichting te voeren die voor de omgeving hinder oplevert</text:p>
                </text:list-item>
              </text:list>
              <text:p text:style-name="tussenkopcur">
              <text:span text:style-name="nadrukvet">O.</text:span>
            </text:p>
              <text:p text:style-name="al">Aan artikel 6.1 wordt een derde lid toegevoegd:</text:p>
              <text:list text:style-name="id1-3-2-2-1-2-61">
                <text:list-item text:style-override="id1-3-2-2-1-2-61-1">
                  <text:number>3.</text:number>
                  <text:p text:style-name="al">In afwijking van het eerste en tweede lid is artikel 1a van de Wet op de economische delicten van toepassing op overtreding van het bepaalde bij of krachtens de artikelen 2.1.5.1, 2.1.5.2 en 2.1.5.3.</text:p>
                </text:list-item>
              </text:list>
              <text:p text:style-name="tussenkopcur">
              <text:span text:style-name="nadrukvet">P.</text:span>
            </text:p>
              <text:p text:style-name="al">De huidige tekst van artikel 6.2 wordt hernummerd tot artikel 6.2, eerste lid. Toegevoegd wordt een  tweede lid:</text:p>
              <text:list text:style-name="id1-3-2-2-1-2-64">
                <text:list-item text:style-override="id1-3-2-2-1-2-64-1">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1-3" text:style-name="artikel">
              <text:p text:style-name="artikel_kop_titel"><text:span text:style-name="artikel_kop_label">Artikel</text:span> <text:span text:style-name="artikel_kop_nr">II</text:span> </text:p>
              <text:p text:style-name="al">Dit besluit treedt in werking op de derde dag na de bekendmaking in het elektronisch gemeenteblad.</text:p>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17 december 2015,</text:p>
            <text:p text:style-name="al">de griffier, de heer O. VAN KOLCK </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486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 van de Algemene Plaatselijke Verordening Nijkerk 2003 (wijziging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4861</meta:user-defined>
    <meta:user-defined meta:name="OVERHEIDop.GmbID/DC.identifier">gmb-2015-124861</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