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ostplantsoen 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WN | Oostplantsoen 134 | verwijderen draagmuur tussen achterkamer en keuken | bouw, sloop/beschermd stadsgezicht SDG, monumenten gemeentelijke verordening | 04-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48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ostplantsoen 1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485</meta:user-defined>
    <meta:user-defined meta:name="OVERHEIDop.GmbID/DC.identifier">gmb-2015-1248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WN 134</meta:user-defined>
    <meta:user-defined meta:name="OVERHEIDop.woonplaats">Delft</meta:user-defined>
    <meta:user-defined meta:name="OVERHEIDop.straatnaam">Oostplantsoe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17 448088</meta:user-defined>
    <meta:user-defined meta:name="OVERHEIDop.versieInformatie"/>
  </office:meta>
</office:document-meta>
</file>