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esterhoven, Braambos 17, milieuneutraal wijzigen (plaatsen sleufsilo'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5-1015</text:p>
            <text:p text:style-name="common-al">Omschrijving: Westerhoven, Braambos 17, milieuneutraal wijzigen (plaatsen sleufsilo's)</text:p>
            <text:p text:style-name="common-al">
            <text:span text:style-name="nadrukvet">Procedure</text:span>
          </text:p>
            <text:p text:style-name="last-al">De aanvraag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837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3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3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Westerhoven, Braambos 17, milieuneutraal wijzigen (plaatsen sleufsilo'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837</meta:user-defined>
    <meta:user-defined meta:name="OVERHEIDop.GmbID/DC.identifier">gmb-2015-1248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AB 17</meta:user-defined>
    <meta:user-defined meta:name="OVERHEIDop.woonplaats">Westerhoven</meta:user-defined>
    <meta:user-defined meta:name="OVERHEIDop.straatnaam">Braambos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6761 372810</meta:user-defined>
    <meta:user-defined meta:name="OVERHEIDop.versieInformatie"/>
  </office:meta>
</office:document-meta>
</file>