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, Luyksgestel, Neerrijt 25, slopen van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wordt genomen:</text:p>
            <text:p text:style-name="common-al">Nr.: 2015-1105</text:p>
            <text:p text:style-name="common-al">Datum verzonden: 11-12-2015</text:p>
            <text:p text:style-name="common-al">Omschrijving: Luyksgestel, Neerrijt 25, slopen van een gemeentelijk monument</text:p>
            <text:p text:style-name="common-al">
            <text:span text:style-name="nadrukvet">Procedure</text:span>
          </text:p>
            <text:p text:style-name="last-al">Deze publicatie is alleen bedoeld ter informatie, deze ligt niet ter inzage en is niet digitaal te vol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4836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836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836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t in behandeling genomen aanvraag omgevingsvergunning, Luyksgestel, Neerrijt 25, slopen van e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836</meta:user-defined>
    <meta:user-defined meta:name="OVERHEIDop.GmbID/DC.identifier">gmb-2015-124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B 25</meta:user-defined>
    <meta:user-defined meta:name="OVERHEIDop.woonplaats">Luyksgestel</meta:user-defined>
    <meta:user-defined meta:name="OVERHEIDop.straatnaam">Neerrij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487 367426</meta:user-defined>
    <meta:user-defined meta:name="OVERHEIDop.versieInformatie"/>
  </office:meta>
</office:document-meta>
</file>