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udijk 2B, Westwoud (OV1025/987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tuinbouwkassen, een schuurkas en het aanleggen van een waterbassin aan de Oudijk 2B in Westwoud. De vergunning is verzonden op 15 dec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482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2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2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ijk 2B, Westwoud (OV1025/987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26</meta:user-defined>
    <meta:user-defined meta:name="OVERHEIDop.GmbID/DC.identifier">gmb-2015-12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R 2b</meta:user-defined>
    <meta:user-defined meta:name="OVERHEIDop.woonplaats">Westwoud</meta:user-defined>
    <meta:user-defined meta:name="OVERHEIDop.straatnaam">Ou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118 522118</meta:user-defined>
    <meta:user-defined meta:name="OVERHEIDop.versieInformatie"/>
  </office:meta>
</office:document-meta>
</file>